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tarSymbol" svg:font-family="StarSymbol" style:font-family-generic="system" style:font-pitch="variable"/>
  </office:font-face-decls>
  <office:automatic-styles>
    <style:style style:name="Tabelle1" style:family="table">
      <style:table-properties style:width="15.984cm" fo:margin-left="-0.199cm" fo:margin-top="0cm" fo:margin-bottom="0cm" table:align="left" style:writing-mode="lr-tb"/>
    </style:style>
    <style:style style:name="Tabelle1.A" style:family="table-column">
      <style:table-column-properties style:column-width="7.992cm"/>
    </style:style>
    <style:style style:name="Tabelle1.B" style:family="table-column">
      <style:table-column-properties style:column-width="7.9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2" style:family="table">
      <style:table-properties style:width="15.984cm" fo:margin-left="-0.199cm" fo:margin-top="0cm" fo:margin-bottom="0cm" table:align="left" style:writing-mode="lr-tb"/>
    </style:style>
    <style:style style:name="Tabelle2.A" style:family="table-column">
      <style:table-column-properties style:column-width="7.992cm"/>
    </style:style>
    <style:style style:name="Tabelle2.B" style:family="table-column">
      <style:table-column-properties style:column-width="7.99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3" style:family="table">
      <style:table-properties style:width="15.984cm" fo:margin-left="-0.199cm" fo:margin-top="0cm" fo:margin-bottom="0cm" table:align="left" style:writing-mode="lr-tb"/>
    </style:style>
    <style:style style:name="Tabelle3.A" style:family="table-column">
      <style:table-column-properties style:column-width="7.992cm"/>
    </style:style>
    <style:style style:name="Tabelle3.B" style:family="table-column">
      <style:table-column-properties style:column-width="7.99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Tabelle4" style:family="table">
      <style:table-properties style:width="15.984cm" fo:margin-left="-0.199cm" fo:margin-top="0cm" fo:margin-bottom="0cm" table:align="left" style:writing-mode="lr-tb"/>
    </style:style>
    <style:style style:name="Tabelle4.A" style:family="table-column">
      <style:table-column-properties style:column-width="7.992cm"/>
    </style:style>
    <style:style style:name="Tabelle4.B" style:family="table-column">
      <style:table-column-properties style:column-width="7.99cm"/>
    </style:style>
    <style:style style:name="Tabelle4.1" style:family="table-row">
      <style:table-row-properties fo:keep-together="auto"/>
    </style:style>
    <style:style style:name="Tabelle4.A1" style:family="table-cell">
      <style:table-cell-properties fo:padding-left="0.199cm" fo:padding-right="0.191cm" fo:padding-top="0cm" fo:padding-bottom="0cm" fo:border="0.5pt solid #00000a"/>
    </style:style>
    <style:style style:name="Tabelle5" style:family="table">
      <style:table-properties style:width="15.984cm" fo:margin-left="-0.199cm" fo:margin-top="0cm" fo:margin-bottom="0cm" table:align="left" style:writing-mode="lr-tb"/>
    </style:style>
    <style:style style:name="Tabelle5.A" style:family="table-column">
      <style:table-column-properties style:column-width="7.992cm"/>
    </style:style>
    <style:style style:name="Tabelle5.B" style:family="table-column">
      <style:table-column-properties style:column-width="7.99cm"/>
    </style:style>
    <style:style style:name="Tabelle5.1" style:family="table-row">
      <style:table-row-properties fo:keep-together="auto"/>
    </style:style>
    <style:style style:name="Tabelle5.A1" style:family="table-cell">
      <style:table-cell-properties fo:padding-left="0.199cm" fo:padding-right="0.191cm" fo:padding-top="0cm" fo:padding-bottom="0cm" fo:border="0.5pt solid #00000a"/>
    </style:style>
    <style:style style:name="Tabelle6" style:family="table">
      <style:table-properties style:width="15.984cm" fo:margin-left="-0.199cm" fo:margin-top="0cm" fo:margin-bottom="0cm" table:align="left" style:writing-mode="lr-tb"/>
    </style:style>
    <style:style style:name="Tabelle6.A" style:family="table-column">
      <style:table-column-properties style:column-width="7.992cm"/>
    </style:style>
    <style:style style:name="Tabelle6.B" style:family="table-column">
      <style:table-column-properties style:column-width="7.99cm"/>
    </style:style>
    <style:style style:name="Tabelle6.1" style:family="table-row">
      <style:table-row-properties fo:keep-together="auto"/>
    </style:style>
    <style:style style:name="Tabelle6.A1" style:family="table-cell">
      <style:table-cell-properties fo:padding-left="0.199cm" fo:padding-right="0.191cm" fo:padding-top="0cm" fo:padding-bottom="0cm" fo:border="0.5pt solid #00000a"/>
    </style:style>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fo:font-size="12pt" officeooo:rsid="000f9955" officeooo:paragraph-rsid="000f9955" style:font-size-asian="12pt" style:font-name-complex="Arial1" style:font-size-complex="12pt"/>
    </style:style>
    <style:style style:name="P3"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4" style:family="paragraph" style:parent-style-name="Standard">
      <style:text-properties style:font-name="Arial" fo:font-size="12pt" style:text-underline-style="solid" style:text-underline-type="double" style:text-underline-width="auto" style:text-underline-color="font-color" fo:font-weight="bold" style:font-size-asian="12pt" style:font-weight-asian="bold" style:font-name-complex="Arial1" style:font-size-complex="12pt"/>
    </style:style>
    <style:style style:name="P5" style:family="paragraph" style:parent-style-name="Standard">
      <style:text-properties officeooo:rsid="000f9955" officeooo:paragraph-rsid="000f9955"/>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Arial" fo:font-size="12pt" style:font-size-asian="12pt" style:font-name-complex="Arial1" style:font-size-complex="12pt"/>
    </style:style>
    <style:style style:name="P8"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9"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1" style:font-size-complex="12pt"/>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049cm" fo:margin-bottom="0.049cm" loext:contextual-spacing="false" fo:line-height="100%" fo:orphans="0" fo:widows="0" style:vertical-align="baseline"/>
    </style:style>
    <style:style style:name="P12" style:family="paragraph" style:parent-style-name="Standard">
      <style:paragraph-properties fo:margin-top="0.049cm" fo:margin-bottom="0cm" loext:contextual-spacing="false" fo:line-height="100%" fo:orphans="0" fo:widows="0" style:vertical-align="baseline"/>
    </style:style>
    <style:style style:name="P13" style:family="paragraph" style:parent-style-name="Standard" style:master-page-name="Standard">
      <style:paragraph-properties style:page-number="auto"/>
      <style:text-properties officeooo:rsid="000f9955" officeooo:paragraph-rsid="000f9955"/>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font-weight="bold"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ster: Name, Vorname ____________________________________________</text:span></text:p>
      <text:p text:style-name="P5"><text:span text:style-name="T1"/></text:p>
      <text:p text:style-name="P5"><text:span text:style-name="T1">Testbeginn: Datum: Uhrzeit_________________________________________</text:span></text:p>
      <text:p text:style-name="Standard"><text:span text:style-name="T1"/></text:p>
      <text:p text:style-name="P5"><text:span text:style-name="T1">Version / Domain __________________________________________________</text:span></text:p>
      <text:p text:style-name="Standard"><text:span text:style-name="T1"/></text:p>
      <text:p text:style-name="Standard"><text:span text:style-name="T1">Friedhof</text:span></text:p>
      <text:p text:style-name="P1"/>
      <text:p text:style-name="P2">Was ist zu testen:<text:tab/><text:tab/><text:tab/><text:tab/><text:tab/>Zwischenzeit = OK oder Bemerkung</text:p>
      <table:table table:name="Tabelle1" table:style-name="Tabelle1">
        <table:table-column table:style-name="Tabelle1.A"/>
        <table:table-column table:style-name="Tabelle1.B"/>
        <table:table-row table:style-name="Tabelle1.1">
          <table:table-cell table:style-name="Tabelle1.A1" office:value-type="string">
            <text:p text:style-name="P6"><text:span text:style-name="T2">Ansichten (combo, grab, verstorben, FUG, Archiv) laden und prüfen, ob Tables funktionieren. </text:span></text:p>
            <text:p text:style-name="P7"/>
          </table:table-cell>
          <table:table-cell table:style-name="Tabelle1.A1" office:value-type="string">
            <text:p text:style-name="P8"/>
          </table:table-cell>
        </table:table-row>
        <table:table-row table:style-name="Tabelle1.1">
          <table:table-cell table:style-name="Tabelle1.A1" office:value-type="string">
            <text:p text:style-name="P10"><text:span text:style-name="T2">Suchfunktion (auch Spezialsuche) auf jeden einzelnen Filter testen und sehen, ob dieser korrekt angewandt wird und die gewünschten Ergebnisse liefert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Gebührenbescheide</text:span><text:span text:style-name="T2">-Button klicken: Dort Suche testen, oben die Ansicht zu ungebuchten wechseln, Druckicon testen und ob über das Männchen zum Fall gesprungen werden kann.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Drucken</text:span><text:span text:style-name="T2">: Grablisten Druck testen -&gt; Druckvorlage ggf. hochladen, Drucken und auf eine sinnvolle Auflistung der Ergebnisse achten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Bearbeiten:</text:span><text:span text:style-name="T2"> Rapport- und Serienbriefdruck testen (Druckvorlagen hochladen, Daten einstellen -&gt; Ergebnisse angepasst an den Zeitraum?, funktioniert der Druck?); neue Temp Stelle erzeugen (Friedhof und Grabart eingeben; Beim Erzeugen sollte dich ein Fenster von dem neu angelegten Grab öffnen); Download (gewünschte Parameter einstellen, war Download erfolgreich? Wurden die Parameter korrekt angewandt?); Drucken</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2">Neues Grab anlegen; Neu angelegtes Grab auf Eingaben wie Abteilung, Grabart, etc. überprüfen und ob alles korrekt übernommen worden ist</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Bearbeiten</text:span><text:span text:style-name="T2"> -&gt; Stelle Hinzufügen; </text:span><text:soft-page-break/><text:span text:style-name="T2">Prüfen ob alle vorhandenen Grabnummern gelistet sind</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Bearbeiten</text:span><text:span text:style-name="T2"> -&gt; Grabnummer bearbeiten, Testen auf mögliche Eingaben </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Nutzer </text:span><text:span text:style-name="T2">ausfüllen, wichtig: dabei Adressbuch auf Funktionalität überprüfen (Suchfunktion, wird Adresse gefunden, lässt diese sich auswählen?) im Admin Modus MV anlegen und anwenden</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Sterbefall – Sterbedaten: </text:span><text:span text:style-name="T2">komplett ausfüllen -&gt; funktionieren alle Eingabe- und Adressfelder (öffnet sich Adressbuch?)</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Sterbefall – Termine</text:span><text:span text:style-name="T2">: Kalendersymbole anklicken und darüber einen Termin buchen. Dieser wird dann hier eingetragen. Über Auge diesen dann wieder im Kalender öffnen und bearbeiten (Verschieben, Vorgang ändern, Löschen)</text:span></text:p>
            <text:p text:style-name="P10"><text:span text:style-name="T2">Ruhezeit testen, sollte nicht bei Temp Stellen zu berechnen sein!</text:span></text:p>
            <text:p text:style-name="P10"><text:span text:style-name="T2">Restliche Felder testen, funktionieren alle Selectboxen, Adressfelder, Checkboxen, etc. </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Sterbefall – Krematorium: </text:span><text:span text:style-name="T2">Krematorium über Adressbuch einfügen; restliche Felder testen und einen Druck zum Abschluss einen Urnendruck anfordern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Sterbefall – Weiteres: </text:span><text:span text:style-name="T2">Hier müssen alle Formen der Umbettung und Stellenauflösung getestet werden -&gt; Funktionieren bei Umbettung sowohl „Umbetten“ als auch „Stelle erzeugen und umbetten“? <text:s/>Wird es korrekt verschoben, wird altes Grab archiviert? Kann es noch über „Bearbeiten“ im Nachhinein bearbeitet werden? </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Gebührenbescheide - Gebührenbescheide</text:span><text:span text:style-name="T2">: Neu anlegen; Empfänger auswählen (Sowohl Quickselect, als auch Adressbuch testen); Artikel hinzufügen, bearbeiten, löschen, verschieben; Anzahl ändern, </text:span><text:soft-page-break/><text:span text:style-name="T2">Artikelfilter anwenden, Makros testen, Eingabe- und Adressfelder unter „Zusätze“ testen; Grabkauf/Grabverlängerung Buttons testen</text:span></text:p>
            <text:p text:style-name="P10"><text:span text:style-name="T2">Gebührenbescheid bearbeiten, löschen, buchen</text:span></text:p>
            <text:p text:style-name="P10"><text:span text:style-name="T2">Storno: Minderung testen, sowie wiederherstellen; stimmt die Gesamtsumme? Komplett Storno sowie Teilstorno möglich und in Übersicht korrekte Beträge?</text:span></text:p>
            <text:p text:style-name="P10"><text:span text:style-name="T2">Wird durch Infobutton der Originalgebührenbescheid aufgerufen? Funktioniert das Drucken?</text:span></text:p>
            <text:p text:style-name="P9"/>
          </table:table-cell>
          <table:table-cell table:style-name="Tabelle1.A1" office:value-type="string">
            <text:p text:style-name="P8"/>
          </table:table-cell>
        </table:table-row>
        <table:table-row table:style-name="Tabelle1.1">
          <table:table-cell table:style-name="Tabelle1.A1" office:value-type="string">
            <text:p text:style-name="P10"><text:span text:style-name="T3">Gebührenbescheide - FUG: </text:span></text:p>
            <text:p text:style-name="P10"><text:span text:style-name="T2">vorher überprüfen, ob die ausgewählte Grabart FUG eingetragen hat, ansonsten darf es nicht möglich sein hier einen Bescheid zu erstellen -&gt; wenn ja neuen erstellen, ausfüllen, speichern und überprüfen ob alles korrekt übernommen</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Gebührenbescheide – Jahreszahler: </text:span><text:span text:style-name="T2">Zuerst einmal die Checkbox „Jahreszahler“ anwählen. Andere Felder beliebig ausfüllen. Wenn man nun auf den grünen Button „Jahreszahler“ klickt sollte sich eine Tabelle öffnen. Hier sollte nun das ausgewählte Grab auch gelistet sein. Wenn nicht beide Häkchen in den letzten beiden Spalten gesetzt sind sollte die erste Spalte rot hinterlegt sein. Friedhof-Selectbox funktioniert, die Radio-Buttons listen die versprochenen Einträge. Falls bei „Jahreszahler jetzt fällig“ Einträge vorhanden sind, oben rechts auf „Erzeugen“ klicken -&gt; Rechnungen sollten erfolgrech erstellt werden. Wenn bei beliebigem Eintrag auf das Männchen klickt, sollte man zu dem Grab weiterverlinkt werden.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Grab - Grab:</text:span><text:span text:style-name="T2"> Eingabefelder testen; Wv-Datum…funktioniert Kalender? Wird Termin übernommen? Wird Wiedervorlage in Memo übernommen und werden die Felder frei?</text:span></text:p>
            <text:p text:style-name="P9"/>
          </table:table-cell>
          <table:table-cell table:style-name="Tabelle1.A1" office:value-type="string">
            <text:p text:style-name="P8"/>
          </table:table-cell>
        </table:table-row>
        <table:table-row table:style-name="Tabelle1.1">
          <table:table-cell table:style-name="Tabelle1.A1" office:value-type="string">
            <text:p text:style-name="P10"><text:span text:style-name="T3">Grab – Infos: </text:span><text:span text:style-name="T2">Einträge lassen sich markieren (auch mit strg/shift + </text:span><text:soft-page-break/><text:span text:style-name="T2">linksklick) und bleiben gelistet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Grab - Verlängerung: </text:span><text:span text:style-name="T2">kann neue Verlängerung erstellt werden und werden die Felder „Nutzzeit“ und „Ende“ korrekt angepasst? Können Verlängerungen bearbeitet und gelöscht werden? (sollten nicht)</text:span></text:p>
            <text:p text:style-name="P9"/>
          </table:table-cell>
          <table:table-cell table:style-name="Tabelle1.A1" office:value-type="string">
            <text:p text:style-name="P8"/>
          </table:table-cell>
        </table:table-row>
        <table:table-row table:style-name="Tabelle1.1">
          <table:table-cell table:style-name="Tabelle1.A1" office:value-type="string">
            <text:p text:style-name="P10"><text:span text:style-name="T3">Grab - Auflösung:</text:span><text:span text:style-name="T2"> Eingabefelder testen; funktionieren Druckicons? </text:span></text:p>
            <text:p text:style-name="P10"><text:span text:style-name="T2">Wichtig: ALLE 6 Prozesse bei „Stellenablauf“/ „Mehrfachstellen“ testen und auf korrekte Einträge im Benutzerfeld/ Archivierung/ Umschreiben (bei Verbinden) achten! </text:span></text:p>
            <text:p text:style-name="P9"/>
          </table:table-cell>
          <table:table-cell table:style-name="Tabelle1.A1" office:value-type="string">
            <text:p text:style-name="P8"/>
          </table:table-cell>
        </table:table-row>
        <table:table-row table:style-name="Tabelle1.1">
          <table:table-cell table:style-name="Tabelle1.A1" office:value-type="string">
            <text:p text:style-name="P10"><text:span text:style-name="T3">Grab – FUG: </text:span><text:span text:style-name="T2">ausfüllen und speichern</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Grabanlage – Grabstein: </text:span><text:span text:style-name="T2">ausfüllen und speichern (auch MV testen)</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Grabanlage – Denkmal: </text:span><text:span text:style-name="T2">Neuer Upload, nur gelistete Dateiformate zulässig? Wird es gespeichert? Ist eine Vorschau verfügbar?</text:span></text:p>
            <text:p text:style-name="P8"/>
          </table:table-cell>
          <table:table-cell table:style-name="Tabelle1.A1" office:value-type="string">
            <text:p text:style-name="P8"/>
          </table:table-cell>
        </table:table-row>
        <table:table-row table:style-name="Tabelle1.1">
          <table:table-cell table:style-name="Tabelle1.A1" office:value-type="string">
            <text:p text:style-name="P10"><text:span text:style-name="T3">Grabanlage – Mängel: </text:span><text:span text:style-name="T2">Felder testen. Funktionieren „Erledigt“-Buttons? Werden Einträge geleert?</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Adressen: </text:span><text:span text:style-name="T2">Alle Adressen anzeigen, Adresse aus Adressbuch auswählen. Werden Daten eingetragen in Tabelle? Funktionieren die anderen beiden Icons (Löschen, Info)?</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Memo: </text:span><text:span text:style-name="T2">Werden Änderungen gespeichert? Maximale Zeichenzahl nutzen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Dokumente: </text:span><text:span text:style-name="T2">Neues Dokument ausfüllen, prüfen ob auch wirklich (nur) alle genannten Dateformate zulässig sind, Speichern und Abbrechen testen; Gruppenfilter testen; funktioniert bearbeiten/löschen? Druckvorschau verfügbar? Alle Spalten korrekt ausgefüllt?</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Drucken - Drucken: </text:span><text:span text:style-name="T2">Über Admin Modus Druckvorlage hinzufügen und dann in der Selectbox auswählen und einen Druck anfordern (Urkunden). Danach auch für die anderen Dokumente durchführen.</text:span><text:span text:style-name="T3">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Drucken – Weiteres: </text:span><text:span text:style-name="T2">Stimmen die Beschreibungen der Eingabefelder? </text:span><text:soft-page-break/><text:span text:style-name="T2">Alles ausfüllen und speichern </text:span></text:p>
          </table:table-cell>
          <table:table-cell table:style-name="Tabelle1.A1" office:value-type="string">
            <text:p text:style-name="P8"/>
          </table:table-cell>
        </table:table-row>
        <table:table-row table:style-name="Tabelle1.1">
          <table:table-cell table:style-name="Tabelle1.A1" office:value-type="string">
            <text:p text:style-name="P10"><text:span text:style-name="T3">Drucken – Archiv: </text:span><text:span text:style-name="T2">neues Archiv anlegen und als aktiv setzen. Drucke durchführen und überprüfen ob diese ins Archiv aufgenommen werden. Dokumente ins Archiv hochladen und auch die „Seite löschen“-Funktion testen</text:span></text:p>
          </table:table-cell>
          <table:table-cell table:style-name="Tabelle1.A1" office:value-type="string">
            <text:p text:style-name="P8"/>
          </table:table-cell>
        </table:table-row>
      </table:table>
      <text:p text:style-name="P1"/>
      <text:p text:style-name="P1"/>
      <text:p text:style-name="P1"/>
      <text:p text:style-name="Standard"><text:span text:style-name="T1">Krematorium</text:span></text:p>
      <text:p text:style-name="P3"/>
      <table:table table:name="Tabelle2" table:style-name="Tabelle2">
        <table:table-column table:style-name="Tabelle2.A"/>
        <table:table-column table:style-name="Tabelle2.B"/>
        <table:table-row table:style-name="Tabelle2.1">
          <table:table-cell table:style-name="Tabelle2.A1" office:value-type="string">
            <text:p text:style-name="P6"><text:span text:style-name="T2">Suchfunktion (auch Spezialsuche) auf jeden einzelnen Filter testen und sehen, ob dieser korrekt angewandt wird und die gewünschten Ergebnisse liefert </text:span></text:p>
          </table:table-cell>
          <table:table-cell table:style-name="Tabelle2.A1" office:value-type="string">
            <text:p text:style-name="P8"/>
          </table:table-cell>
        </table:table-row>
        <table:table-row table:style-name="Tabelle2.1">
          <table:table-cell table:style-name="Tabelle2.A1" office:value-type="string">
            <text:p text:style-name="P10"><text:span text:style-name="T2">Neuen Fall anlegen und alle 3 Varianten testen (manuell, aus Sterbefall und aus Adressen); dieser sollte nun offen sein</text:span></text:p>
          </table:table-cell>
          <table:table-cell table:style-name="Tabelle2.A1" office:value-type="string">
            <text:p text:style-name="P8"/>
          </table:table-cell>
        </table:table-row>
        <table:table-row table:style-name="Tabelle2.1">
          <table:table-cell table:style-name="Tabelle2.A1" office:value-type="string">
            <text:p text:style-name="P10"><text:span text:style-name="T3">Trauerfall: </text:span><text:span text:style-name="T2">Alles ausfüllen und speichern (auch MV über Admin Modus hinzufügen); Lebenszeit und Geschlecht sollten vom Programm korrekt eingefügt werden</text:span></text:p>
          </table:table-cell>
          <table:table-cell table:style-name="Tabelle2.A1" office:value-type="string">
            <text:p text:style-name="P8"/>
          </table:table-cell>
        </table:table-row>
        <table:table-row table:style-name="Tabelle2.1">
          <table:table-cell table:style-name="Tabelle2.A1" office:value-type="string">
            <text:p text:style-name="P11"><text:span text:style-name="T3">Bearbeitung:</text:span><text:span text:style-name="T2"> Freigabedatum einpflegen (durch Bestattungsgenehmigungen eingeben), Aschennummer manuell einpflegen, evtl. 'verrottbare Urne' anklicken</text:span></text:p>
            <text:p text:style-name="P10"><text:span text:style-name="T2">Einäscherungsdatum eingeben</text:span></text:p>
            <text:p text:style-name="P8"/>
            <text:p text:style-name="P10"><text:span text:style-name="T2">Damit der Verstorbene in der Planungsliste angezeigt wird, müssen hier alle Checkboxen auf der rechten Seite ausgewählt sein und er darf noch nicht eingeäschert worden sein. Über den Checkboxen wird ein an das Sterbedatum angepasster Zeitraum gelistet. Ist man über diesen noch nicht hinaus wird der Verstorbene in der Planungsliste grün markiert, falls doch wird er rot hinterlegt. <text:s/></text:span></text:p>
          </table:table-cell>
          <table:table-cell table:style-name="Tabelle2.A1" office:value-type="string">
            <text:p text:style-name="P8"/>
          </table:table-cell>
        </table:table-row>
        <table:table-row table:style-name="Tabelle2.1">
          <table:table-cell table:style-name="Tabelle2.A1" office:value-type="string">
            <text:p text:style-name="P12"><text:span text:style-name="T3">Adressen: </text:span><text:span text:style-name="T2">Alle Adressen anzeigen, Adresse aus Adressbuch auswählen. Werden Daten eingetragen in Tabelle? Funktionieren die anderen beiden Icons (Löschen, Info)?</text:span></text:p>
          </table:table-cell>
          <table:table-cell table:style-name="Tabelle2.A1" office:value-type="string">
            <text:p text:style-name="P8"/>
          </table:table-cell>
        </table:table-row>
        <text:soft-page-break/>
        <table:table-row table:style-name="Tabelle2.1">
          <table:table-cell table:style-name="Tabelle2.A1" office:value-type="string">
            <text:p text:style-name="P10"><text:span text:style-name="T3">Rechnungen: </text:span><text:span text:style-name="T2"><text:s/>Neu anlegen; Empfänger auswählen (Sowohl Quickselect, als auch Adressbuch testen); Artikel hinzufügen, bearbeiten, löschen, verschieben; Anzahl ändern, Artikelfilter anwenden, Makros testen, Eingabe- und Adressfelder unter „Zusätze“ testen; </text:span></text:p>
            <text:p text:style-name="P10"><text:span text:style-name="T2">Rechnung bearbeiten, löschen, buchen</text:span></text:p>
            <text:p text:style-name="P10"><text:span text:style-name="T2">Storno: Minderung testen, sowie wiederherstellen; stimmt die Gesamtsumme? Komplett Storno sowie Teilstorno möglich und in Übersicht korrekte Beträge?</text:span></text:p>
            <text:p text:style-name="P10"><text:span text:style-name="T2">Wird durch Infobutton die Originalrechnung aufgerufen? Funktioniert das Drucken?</text:span></text:p>
            <text:p text:style-name="P9"/>
          </table:table-cell>
          <table:table-cell table:style-name="Tabelle2.A1" office:value-type="string">
            <text:p text:style-name="P8"/>
          </table:table-cell>
        </table:table-row>
        <table:table-row table:style-name="Tabelle2.1">
          <table:table-cell table:style-name="Tabelle2.A1" office:value-type="string">
            <text:p text:style-name="P10"><text:span text:style-name="T3">Versand: </text:span><text:span text:style-name="T2">Alle Urnenanforderungsmöglichkeiten testen (bei allen Adressbuch außer interner Versand -&gt; hier nach gewünschtem Friedhof und Grablage suchen; freie Stelle auswählen und auf „Umbetten“ klicken</text:span></text:p>
          </table:table-cell>
          <table:table-cell table:style-name="Tabelle2.A1" office:value-type="string">
            <text:p text:style-name="P8"/>
          </table:table-cell>
        </table:table-row>
        <table:table-row table:style-name="Tabelle2.1">
          <table:table-cell table:style-name="Tabelle2.A1" office:value-type="string">
            <text:p text:style-name="P10"><text:span text:style-name="T3">Drucken: </text:span><text:span text:style-name="T2">Über Admin Modus Druckvorlage für „Ausdrucke“ hinzufügen und dann in der Selectbox auswählen und einen Druck anfordern. Danach auch für den Listendruck einen Zeitraum einstellen und einen Druck anfordern. </text:span></text:p>
            <text:p text:style-name="P10"><text:span text:style-name="T2">Radio Buttons sollten funktionieren.</text:span></text:p>
          </table:table-cell>
          <table:table-cell table:style-name="Tabelle2.A1" office:value-type="string">
            <text:p text:style-name="P8"/>
          </table:table-cell>
        </table:table-row>
        <table:table-row table:style-name="Tabelle2.1">
          <table:table-cell table:style-name="Tabelle2.A1" office:value-type="string">
            <text:p text:style-name="P10"><text:span text:style-name="T3">Memo: </text:span><text:span text:style-name="T2">Werden Änderungen gespeichert? Maximale Zeichenzahl nutzen</text:span></text:p>
          </table:table-cell>
          <table:table-cell table:style-name="Tabelle2.A1" office:value-type="string">
            <text:p text:style-name="P8"/>
          </table:table-cell>
        </table:table-row>
        <table:table-row table:style-name="Tabelle2.1">
          <table:table-cell table:style-name="Tabelle2.A1" office:value-type="string">
            <text:p text:style-name="P10"><text:span text:style-name="T3">Termine: </text:span><text:span text:style-name="T2">Kalendersymbole anklicken und darüber einen Termin buchen. Dieser wird dann hier eingetragen. Über Auge diesen dann wieder im Kalender öffnen und bearbeiten (Verschieben, Vorgang ändern, Löschen). </text:span></text:p>
            <text:p text:style-name="P10"><text:span text:style-name="T2">Adressen für Pfarrer und Bestatter eintragen und restliche Felder füllen. (auch MV für Selectboxen).</text:span></text:p>
            <text:p text:style-name="P8"/>
          </table:table-cell>
          <table:table-cell table:style-name="Tabelle2.A1" office:value-type="string">
            <text:p text:style-name="P8"/>
          </table:table-cell>
        </table:table-row>
        <table:table-row table:style-name="Tabelle2.1">
          <table:table-cell table:style-name="Tabelle2.A1" office:value-type="string">
            <text:p text:style-name="P10"><text:span text:style-name="T3">Weiteres: </text:span><text:span text:style-name="T2">alle Textfelder ausfüllen und speichern</text:span></text:p>
          </table:table-cell>
          <table:table-cell table:style-name="Tabelle2.A1" office:value-type="string">
            <text:p text:style-name="P8"/>
          </table:table-cell>
        </table:table-row>
        <table:table-row table:style-name="Tabelle2.1">
          <table:table-cell table:style-name="Tabelle2.A1" office:value-type="string">
            <text:p text:style-name="P10"><text:span text:style-name="T3">Archiv: </text:span><text:span text:style-name="T2">neues Archiv anlegen und als aktiv setzen. Drucke durchführen und überprüfen ob diese ins Archiv </text:span><text:soft-page-break/><text:span text:style-name="T2">aufgenommen werden. Dokumente ins Archiv hochladen und auch die „Seite löschen“-Funktion testen</text:span></text:p>
          </table:table-cell>
          <table:table-cell table:style-name="Tabelle2.A1" office:value-type="string">
            <text:p text:style-name="P8"/>
          </table:table-cell>
        </table:table-row>
      </table:table>
      <text:p text:style-name="P1"/>
      <text:p text:style-name="P4"/>
      <text:p text:style-name="Standard"><text:span text:style-name="T1">Sterbefälle:</text:span></text:p>
      <text:p text:style-name="P3"/>
      <table:table table:name="Tabelle3" table:style-name="Tabelle3">
        <table:table-column table:style-name="Tabelle3.A"/>
        <table:table-column table:style-name="Tabelle3.B"/>
        <table:table-row table:style-name="Tabelle3.1">
          <table:table-cell table:style-name="Tabelle3.A1" office:value-type="string">
            <text:p text:style-name="P6"><text:span text:style-name="T2">Suchfunktion (auch Spezialsuche) auf jeden einzelnen Filter testen und sehen, ob dieser korrekt angewandt wird und die gewünschten Ergebnisse liefert </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2">Neuen Sterbefall anlegen (sowohl manuell als auch „Daten aus Adressen“)</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Trauerfälle: </text:span><text:span text:style-name="T2">Alles ausfüllen und speichern (auch MV über Admin Modus hinzufügen); Lebenszeit und Alter sollten vom Programm korrekt eingefügt werden</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Termine: </text:span><text:span text:style-name="T2">alles ausfüllen (wie Friedhof – Termine testen); Die Checkboxen „Eintrag Tageszeitung“ und „Friedhofsaushang“ setzen </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Friedhof: </text:span><text:span text:style-name="T2">„Grab vorhanden“ anklicken, Grab einpflegen und Eingaben überprüfen. „Grab Neuerwerb“ alles eingeben und speichern. Rest auf Funktionalität testen (auch MV von Selectbox) -&gt; ausfüllen und speichern; Tiefe in cm</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Überführung: </text:span><text:span text:style-name="T2">Felder nach Bedarf (In-/Ausland) ausfüllen und speichern</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Adressen: </text:span><text:span text:style-name="T2">Alle Adressen anzeigen, Adresse aus Adressbuch auswählen. Werden Daten eingetragen in Tabelle? Funktionieren die anderen beiden Icons (Löschen, Info)?</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Rechnungen: </text:span><text:span text:style-name="T2"><text:s/>Neu anlegen; Empfänger auswählen (Sowohl Quickselect, als auch Adressbuch testen); Artikel hinzufügen, bearbeiten, löschen, verschieben; Anzahl ändern, Artikelfilter anwenden, Makros testen, Eingabe- und Adressfelder unter „Zusätze“ testen; </text:span></text:p>
            <text:p text:style-name="P10"><text:span text:style-name="T2">Rechnung bearbeiten, löschen, buchen</text:span></text:p>
            <text:p text:style-name="P10"><text:span text:style-name="T2">Storno: Minderung testen, sowie wiederherstellen; stimmt die Gesamtsumme? Komplett Storno sowie </text:span><text:soft-page-break/><text:span text:style-name="T2">Teilstorno möglich und in Übersicht korrekte Beträge?</text:span></text:p>
            <text:p text:style-name="P10"><text:span text:style-name="T2">Wird durch Infobutton die Originalrechnung aufgerufen? Funktioniert das Drucken?</text:span></text:p>
            <text:p text:style-name="P9"/>
          </table:table-cell>
          <table:table-cell table:style-name="Tabelle3.A1" office:value-type="string">
            <text:p text:style-name="P8"/>
          </table:table-cell>
        </table:table-row>
        <table:table-row table:style-name="Tabelle3.1">
          <table:table-cell table:style-name="Tabelle3.A1" office:value-type="string">
            <text:p text:style-name="P10"><text:span text:style-name="T3">Memo:</text:span><text:span text:style-name="T2"> Werden Änderungen gespeichert? Maximale Zeichenzahl nutzen</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Drucken: </text:span><text:span text:style-name="T2">Über Admin Modus Druckvorlage für „Ausdrucke“ hinzufügen und dann in der Selectbox auswählen und einen Druck anfordern. Danach auch für den Listendruck einen Zeitraum einstellen und einen Druck anfordern; „nur Zeitungsberichte“ auswählen</text:span></text:p>
            <text:p text:style-name="P10"><text:span text:style-name="T2">Druck „PDF-Formulare“ durchführen</text:span></text:p>
            <text:p text:style-name="P8"/>
          </table:table-cell>
          <table:table-cell table:style-name="Tabelle3.A1" office:value-type="string">
            <text:p text:style-name="P8"/>
          </table:table-cell>
        </table:table-row>
        <table:table-row table:style-name="Tabelle3.1">
          <table:table-cell table:style-name="Tabelle3.A1" office:value-type="string">
            <text:p text:style-name="P10"><text:span text:style-name="T3">Dokumente: </text:span><text:span text:style-name="T2">Neues Dokument ausfüllen, prüfen ob auch wirklich (nur) alle genannten Dateformate zulässig sind, Speichern und Abbrechen testen; Gruppenfilter testen; funktioniert bearbeiten/löschen? Druckvorschau verfügbar? Alle Spalten korrekt ausgefüllt?</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Weiteres: </text:span><text:span text:style-name="T2">alle Textfelder ausfüllen und speichern</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Girona Forms: </text:span><text:span text:style-name="T2">Hier sollten alle von dem Benutzer erstellten Formulare gelistet sein und über „Neues Formular“ wird man weitergeleitet zu Girona Forms </text:span></text:p>
          </table:table-cell>
          <table:table-cell table:style-name="Tabelle3.A1" office:value-type="string">
            <text:p text:style-name="P8"/>
          </table:table-cell>
        </table:table-row>
        <table:table-row table:style-name="Tabelle3.1">
          <table:table-cell table:style-name="Tabelle3.A1" office:value-type="string">
            <text:p text:style-name="P10"><text:span text:style-name="T3">Archiv: </text:span><text:span text:style-name="T2">neues Archiv anlegen und als aktiv setzen. Drucke durchführen und überprüfen ob diese ins Archiv aufgenommen werden. Dokumente ins Archiv hochladen und auch die „Seite löschen“-Funktion testen</text:span></text:p>
          </table:table-cell>
          <table:table-cell table:style-name="Tabelle3.A1" office:value-type="string">
            <text:p text:style-name="P8"/>
          </table:table-cell>
        </table:table-row>
      </table:table>
      <text:p text:style-name="P1"/>
      <text:p text:style-name="P4"/>
      <text:p text:style-name="Standard"><text:span text:style-name="T1">Adressen:</text:span></text:p>
      <text:p text:style-name="P3"/>
      <table:table table:name="Tabelle4" table:style-name="Tabelle4">
        <table:table-column table:style-name="Tabelle4.A"/>
        <table:table-column table:style-name="Tabelle4.B"/>
        <table:table-row table:style-name="Tabelle4.1">
          <table:table-cell table:style-name="Tabelle4.A1" office:value-type="string">
            <text:p text:style-name="P6"><text:span text:style-name="T2">Suchfunktion (auch Spezialsuche) auf jeden einzelnen Filter testen und sehen, ob dieser korrekt angewandt wird und die gewünschten Ergebnisse liefert </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2">Bearbeiten -&gt; Download und Drucken </text:span><text:soft-page-break/><text:span text:style-name="T2">durchführen und sehen ob wie gewünscht alles funktioniert </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2">Rechnungen-Button anklicken -&gt; Dort Suche testen, oben die Ansicht zu ungebuchten wechseln, Druckicon testen und ob über das Männchen zum Fall gesprungen werden kann.</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2">Neue Adresse anlegen (ausfüllen, speichern) -&gt; Fenster zu neuer Adresse öffnet sich </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2">Alle allgemeinen Felder ausfüllen; für „Ausdrucke“ Druckvorlage hinterlegen und Druck initiieren </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3">Telefon: </text:span><text:span text:style-name="T2">alles ausfüllen und speichern </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3">Bank: </text:span><text:span text:style-name="T2">alles ausfüllen; in Verwaltung Adresse über Adressbuch einfügen</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3">Dokumente: </text:span><text:span text:style-name="T2">Neues Dokument ausfüllen, prüfen ob auch wirklich (nur) alle genannten Dateformate zulässig sind, Speichern und Abbrechen testen; Gruppenfilter testen; funktioniert bearbeiten/löschen? Druckvorschau verfügbar? Alle Spalten korrekt ausgefüllt?</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3">Memo: </text:span><text:span text:style-name="T2">Werden Änderungen gespeichert? Maximale Zeichenzahl nutzen</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3">Gräber: </text:span><text:span text:style-name="T2">Hier sollten alle der Adresse zugeordneten Gräber gelistet sein. -&gt; Grab auswählen und neu angelegte Adresse als neuen Nutzer eintragen -&gt; Grab sollte nun hier gelistet sein </text:span></text:p>
          </table:table-cell>
          <table:table-cell table:style-name="Tabelle4.A1" office:value-type="string">
            <text:p text:style-name="P8"/>
          </table:table-cell>
        </table:table-row>
        <table:table-row table:style-name="Tabelle4.1">
          <table:table-cell table:style-name="Tabelle4.A1" office:value-type="string">
            <text:p text:style-name="P10"><text:span text:style-name="T3">Rechnung: </text:span><text:span text:style-name="T2"><text:s/>Neu anlegen; Empfänger auswählen (Sowohl Quickselect, als auch Adressbuch testen); Artikel hinzufügen, bearbeiten, löschen, verschieben; Anzahl ändern, Artikelfilter anwenden, Makros testen, Eingabe- und Adressfelder unter „Zusätze“ testen; </text:span></text:p>
            <text:p text:style-name="P10"><text:span text:style-name="T2">Rechnung bearbeiten, löschen, buchen</text:span></text:p>
            <text:p text:style-name="P10"><text:span text:style-name="T2">Storno: Minderung testen, sowie wiederherstellen; stimmt die Gesamtsumme? Komplett Storno sowie Teilstorno möglich und in Übersicht korrekte Beträge?</text:span></text:p>
            <text:p text:style-name="P10"><text:span text:style-name="T2">Wird durch Infobutton die Originalrechnung aufgerufen? Funktioniert das Drucken?</text:span></text:p>
            <text:p text:style-name="P9"/>
          </table:table-cell>
          <table:table-cell table:style-name="Tabelle4.A1" office:value-type="string">
            <text:p text:style-name="P8"/>
          </table:table-cell>
        </table:table-row>
        <table:table-row table:style-name="Tabelle4.1">
          <table:table-cell table:style-name="Tabelle4.A1" office:value-type="string">
            <text:p text:style-name="P10"><text:span text:style-name="T3">Weiteres: </text:span><text:span text:style-name="T2">alle Textfelder ausfüllen und speichern</text:span></text:p>
          </table:table-cell>
          <table:table-cell table:style-name="Tabelle4.A1" office:value-type="string">
            <text:p text:style-name="P8"/>
          </table:table-cell>
        </table:table-row>
        <text:soft-page-break/>
        <table:table-row table:style-name="Tabelle4.1">
          <table:table-cell table:style-name="Tabelle4.A1" office:value-type="string">
            <text:p text:style-name="P10"><text:span text:style-name="T3">Archiv: </text:span><text:span text:style-name="T2">neues Archiv anlegen und als aktiv setzen. Drucke durchführen und überprüfen ob diese ins Archiv aufgenommen werden. Dokumente ins Archiv hochladen und auch die „Seite löschen“-Funktion testen</text:span></text:p>
          </table:table-cell>
          <table:table-cell table:style-name="Tabelle4.A1" office:value-type="string">
            <text:p text:style-name="P8"/>
          </table:table-cell>
        </table:table-row>
      </table:table>
      <text:p text:style-name="P1"/>
      <text:p text:style-name="P4"/>
      <text:p text:style-name="Standard"><text:span text:style-name="T1">Gebührenbescheide</text:span></text:p>
      <text:p text:style-name="P3"/>
      <table:table table:name="Tabelle5" table:style-name="Tabelle5">
        <table:table-column table:style-name="Tabelle5.A"/>
        <table:table-column table:style-name="Tabelle5.B"/>
        <table:table-row table:style-name="Tabelle5.1">
          <table:table-cell table:style-name="Tabelle5.A1" office:value-type="string">
            <text:p text:style-name="P10"><text:span text:style-name="T2">Dort Suche testen, oben die Ansicht zu ungebuchten wechseln, Druckicon testen und ob über das Männchen zum Fall gesprungen werden kann.</text:span></text:p>
          </table:table-cell>
          <table:table-cell table:style-name="Tabelle5.A1" office:value-type="string">
            <text:p text:style-name="P8"/>
          </table:table-cell>
        </table:table-row>
        <table:table-row table:style-name="Tabelle5.1">
          <table:table-cell table:style-name="Tabelle5.A1" office:value-type="string">
            <text:p text:style-name="P10"><text:span text:style-name="T2">Bearbeiten -&gt; Download und Drucken testen </text:span></text:p>
          </table:table-cell>
          <table:table-cell table:style-name="Tabelle5.A1" office:value-type="string">
            <text:p text:style-name="P8"/>
          </table:table-cell>
        </table:table-row>
        <table:table-row table:style-name="Tabelle5.1">
          <table:table-cell table:style-name="Tabelle5.A1" office:value-type="string">
            <text:p text:style-name="P10"><text:span text:style-name="T3">Drucken</text:span><text:span text:style-name="T2">: Einzel- und Listendruck -&gt; Admin Modus und neue Druckvorlage hinterlegen -&gt; alle verschiedenen Druckoptionen durchprobieren </text:span></text:p>
          </table:table-cell>
          <table:table-cell table:style-name="Tabelle5.A1" office:value-type="string">
            <text:p text:style-name="P8"/>
          </table:table-cell>
        </table:table-row>
        <table:table-row table:style-name="Tabelle5.1">
          <table:table-cell table:style-name="Tabelle5.A1" office:value-type="string">
            <text:p text:style-name="P10"><text:span text:style-name="T3">Kirchenabrechnung</text:span><text:span text:style-name="T2">: ausfüllen, Druckvorlage hinterlegen, drucken </text:span></text:p>
          </table:table-cell>
          <table:table-cell table:style-name="Tabelle5.A1" office:value-type="string">
            <text:p text:style-name="P8"/>
          </table:table-cell>
        </table:table-row>
        <table:table-row table:style-name="Tabelle5.1">
          <table:table-cell table:style-name="Tabelle5.A1" office:value-type="string">
            <text:p text:style-name="P10"><text:span text:style-name="T3">DTA: </text:span><text:span text:style-name="T2">DTA-Übergabe anklicken -&gt; Fenster öffnet sich. Rechts Zeitraum für Rechnungsübergabe festlegen <text:s/>-&gt; „DTA Übergabe“ anklicken. Verläuft es erfolgreich? Falls erfolgreich Datei öffnen und überprüfen oder unter „Logdateien“ Übergabedatum auswählen und ggf. Druckvorlage hinterlegen -&gt; Drucken; „Logdateien anschauen“</text:span></text:p>
            <text:p text:style-name="P10"><text:span text:style-name="T2">„Letzte Übergabe Download“ sollte mit zip der letzten DTA Übergabe übereinstimmen -&gt; überprüfen </text:span></text:p>
          </table:table-cell>
          <table:table-cell table:style-name="Tabelle5.A1" office:value-type="string">
            <text:p text:style-name="P8"/>
          </table:table-cell>
        </table:table-row>
      </table:table>
      <text:p text:style-name="P1"/>
      <text:p text:style-name="P1"/>
      <text:p text:style-name="Standard"><text:span text:style-name="T1">Gebühren:</text:span></text:p>
      <text:p text:style-name="P3"/>
      <table:table table:name="Tabelle6" table:style-name="Tabelle6">
        <table:table-column table:style-name="Tabelle6.A"/>
        <table:table-column table:style-name="Tabelle6.B"/>
        <table:table-row table:style-name="Tabelle6.1">
          <table:table-cell table:style-name="Tabelle6.A1" office:value-type="string">
            <text:p text:style-name="P10"><text:span text:style-name="T2">Suchfunktion testen, werden die gewünschten Ergebnisse gelistet?</text:span></text:p>
          </table:table-cell>
          <table:table-cell table:style-name="Tabelle6.A1" office:value-type="string">
            <text:p text:style-name="P8"/>
          </table:table-cell>
        </table:table-row>
        <table:table-row table:style-name="Tabelle6.1">
          <table:table-cell table:style-name="Tabelle6.A1" office:value-type="string">
            <text:p text:style-name="P10"><text:bookmark-start text:name="_GoBack"/><text:span text:style-name="T2">Neue Gebühr -&gt; alles ausfüllen, bei a) Grabkauf/Verlängerung (mit Wert in Jahren) und b) Fundament Radio-Buttons auswählen und überprüfen, ob a) in Gebührenbescheid für die Buttons </text:span><text:soft-page-break/><text:span text:style-name="T2">Grabkauf/Verlängerung einstellbar ist und b) unter Grab-Grab Fundament nun gelistet ist. </text:span><text:bookmark-end text:name="_GoBack"/><text:span text:style-name="T2">Außerdem überprüfen ob alle eingegebenen Details auch korrekt in die Gebührenliste übernommen werden </text:span></text:p>
          </table:table-cell>
          <table:table-cell table:style-name="Tabelle6.A1" office:value-type="string">
            <text:p text:style-name="P8"/>
          </table:table-cell>
        </table:table-row>
        <table:table-row table:style-name="Tabelle6.1">
          <table:table-cell table:style-name="Tabelle6.A1" office:value-type="string">
            <text:p text:style-name="P10"><text:span text:style-name="T3">Makros:</text:span><text:span text:style-name="T2"> anklicken -&gt; Fenster mit Makros öffnet sich. Suche testen, werden Ergebnisse korrekt gelistet?</text:span></text:p>
            <text:p text:style-name="P10"><text:span text:style-name="T2">Neues Makro anlegen -&gt; ausfüllen und speichern -&gt; sollte neues Fenster öffnen wo nun Artikel eingefügt werden können</text:span></text:p>
            <text:p text:style-name="P10"><text:span text:style-name="T2">Artikel filtern, einfügen und löschen, Anzahl und Betrag ändern. </text:span></text:p>
            <text:p text:style-name="P10"><text:span text:style-name="T2">Makro Speichern, in der Liste vorhanden und Details korrekt? </text:span></text:p>
            <text:p text:style-name="P10"><text:span text:style-name="T2">In Gebührenbescheid das Makro anwenden und Prüfen ob die korrekten Artikel hinzugefügt werden.</text:span></text:p>
          </table:table-cell>
          <table:table-cell table:style-name="Tabelle6.A1" office:value-type="string">
            <text:p text:style-name="P8"/>
          </table:table-cell>
        </table:table-row>
        <table:table-row table:style-name="Tabelle6.1">
          <table:table-cell table:style-name="Tabelle6.A1" office:value-type="string">
            <text:p text:style-name="P8"/>
          </table:table-cell>
          <table:table-cell table:style-name="Tabelle6.A1" office:value-type="string">
            <text:p text:style-name="P8"/>
          </table:table-cell>
        </table:table-row>
        <table:table-row table:style-name="Tabelle6.1">
          <table:table-cell table:style-name="Tabelle6.A1" office:value-type="string">
            <text:p text:style-name="P8"/>
          </table:table-cell>
          <table:table-cell table:style-name="Tabelle6.A1" office:value-type="string">
            <text:p text:style-name="P8"/>
          </table:table-cell>
        </table:table-row>
        <table:table-row table:style-name="Tabelle6.1">
          <table:table-cell table:style-name="Tabelle6.A1" office:value-type="string">
            <text:p text:style-name="P8"/>
          </table:table-cell>
          <table:table-cell table:style-name="Tabelle6.A1" office:value-type="string">
            <text:p text:style-name="P8"/>
          </table:table-cell>
        </table:table-row>
        <table:table-row table:style-name="Tabelle6.1">
          <table:table-cell table:style-name="Tabelle6.A1" office:value-type="string">
            <text:p text:style-name="P8"/>
          </table:table-cell>
          <table:table-cell table:style-name="Tabelle6.A1" office:value-type="string">
            <text:p text:style-name="P8"/>
          </table:table-cell>
        </table:table-row>
        <table:table-row table:style-name="Tabelle6.1">
          <table:table-cell table:style-name="Tabelle6.A1" office:value-type="string">
            <text:p text:style-name="P8"/>
          </table:table-cell>
          <table:table-cell table:style-name="Tabelle6.A1" office:value-type="string">
            <text:p text:style-name="P8"/>
          </table:table-cell>
        </table:table-row>
      </table:table>
      <text:p text:style-name="Standard"/>
      <text:p text:style-name="Standard"/>
      <text:p text:style-name="Standard"/>
      <text:p text:style-name="Standard"/>
      <text:p text:style-name="P5">__________________________________________________________________________________</text:p>
      <text:p text:style-name="P5">Ende Test: Datum, Uhrzeit Unterschri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tarSymbol" svg:font-family="Star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Standard"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Standard"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meta:initial-creator>
    <meta:editing-cycles>8</meta:editing-cycles>
    <meta:creation-date>2017-05-30T11:38:00</meta:creation-date>
    <dc:date>2017-05-31T08:40:14.859000000</dc:date>
    <meta:editing-duration>PT4M50S</meta:editing-duration>
    <meta:generator>LibreOffice/4.3.6.2$Windows_x86 LibreOffice_project/d50a87b2e514536ed401c18000dad4660b6a169e</meta:generator>
    <meta:document-statistic meta:table-count="6" meta:image-count="0" meta:object-count="0" meta:page-count="11" meta:paragraph-count="115" meta:word-count="1902" meta:character-count="15141" meta:non-whitespace-character-count="13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