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7C60000110F23A8A2EC.svm"/>
  <manifest:file-entry manifest:media-type="" manifest:full-path="Pictures/2000000700006DC400002FDB0BC06FC6.svm"/>
  <manifest:file-entry manifest:media-type="" manifest:full-path="Pictures/2000000700003EA30000298DE399AD9D.svm"/>
  <manifest:file-entry manifest:media-type="" manifest:full-path="Pictures/2000000700006B1400001F1D4880418D.svm"/>
  <manifest:file-entry manifest:media-type="" manifest:full-path="Pictures/20000007000034B70000246209B51B01.svm"/>
  <manifest:file-entry manifest:media-type="" manifest:full-path="Pictures/20000007000029DD000024B25D295A77.svm"/>
  <manifest:file-entry manifest:media-type="" manifest:full-path="Pictures/2000000700006DA900000772891280E6.svm"/>
  <manifest:file-entry manifest:media-type="" manifest:full-path="Pictures/2000000700003644000030AF8CC0B786.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ministrationshandbuch Codia Schnittstelle </text:p>
      <text:p text:style-name="Standard"/>
      <text:p text:style-name="Standard">Programmdaten =&gt; Unter dem Punkt Admin Sys =&gt; Externe Schnittstellen</text:p>
      <text:p text:style-name="Standard"><draw:frame draw:style-name="fr3" draw:name="Grafik7" text:anchor-type="paragraph" svg:width="6.085cm" svg:height="4.367cm" draw:z-index="6"><draw:image xlink:href="Pictures/20000007000017C60000110F23A8A2EC.svm" xlink:type="simple" xlink:show="embed" xlink:actuate="onLoad"/></draw:frame></text:p>
      <text:p text:style-name="Standard"/>
      <text:p text:style-name="Standard">Erst Installation Externe Schnittstellen <text:s/>(Datenbankabgleich)</text:p>
      <text:p text:style-name="Standard"><draw:frame draw:style-name="fr4" draw:name="Grafik8" text:anchor-type="paragraph" svg:width="17cm" svg:height="1.154cm" draw:z-index="7"><draw:image xlink:href="Pictures/2000000700006DA900000772891280E6.svm" xlink:type="simple" xlink:show="embed" xlink:actuate="onLoad"/></draw:frame></text:p>
      <text:p text:style-name="Standard">Die Tabellen externinterfaces, externinterface_settings und externinterface_translations einfügen, abgleichen. </text:p>
      <text:p text:style-name="Standard"><draw:frame draw:style-name="fr1" draw:name="Grafik1" text:anchor-type="paragraph" svg:x="0.758cm" svg:y="0.265cm" svg:width="17.383cm" svg:height="7.713cm" draw:z-index="0"><draw:image xlink:href="Pictures/2000000700006DC400002FDB0BC06FC6.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nstallation per Edit-Button : </text:p>
      <text:p text:style-name="Standard"/>
      <text:p text:style-name="Standard"><draw:frame draw:style-name="fr2" draw:name="Grafik2" text:anchor-type="paragraph" svg:width="13.496cm" svg:height="9.313cm" draw:z-index="1"><draw:image xlink:href="Pictures/20000007000034B70000246209B51B01.svm" xlink:type="simple" xlink:show="embed" xlink:actuate="onLoad"/></draw:frame></text:p>
      <text:p text:style-name="Standard">Schnittstellen liefern standardmässig Einstellungen mit und Anpassungen werden nur in Ausnahmefällen notwendig sein. Ausnahme dürfte die URL der Anwendung sein mit der die Schnittstelle verbunden werden soll. Diese muss in der Regel angepasst werden. Bitte kontaktieren Sie dazu Ihren Administrtator wenn diese URL bzw. der Server nicht bekannt sein sollte. </text:p>
      <text:p text:style-name="Standard"/>
      <text:p text:style-name="Standard">Mit „Installieren“ wird die Schnittstelle installiert und ist nun in Ihrem System verfügbar. </text:p>
      <text:p text:style-name="Standard"/>
      <text:p text:style-name="Standard"/>
      <text:p text:style-name="Standard"><draw:frame draw:style-name="fr1" draw:name="Grafik3" text:anchor-type="paragraph" svg:x="0cm" svg:y="0cm" svg:width="18.142cm" svg:height="5.392cm" draw:z-index="2"><draw:image xlink:href="Pictures/2000000700006B1400001F1D4880418D.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instellungen im Detail </text:p>
      <text:p text:style-name="Standard"/>
      <text:p text:style-name="Standard"><draw:frame draw:style-name="fr2" draw:name="Grafik4" text:anchor-type="paragraph" svg:width="13.892cm" svg:height="12.464cm" draw:z-index="3"><draw:image xlink:href="Pictures/2000000700003644000030AF8CC0B786.svm" xlink:type="simple" xlink:show="embed" xlink:actuate="onLoad"/></draw:frame></text:p>
      <text:p text:style-name="Standard">Parameter : </text:p>
      <text:p text:style-name="Standard">WS Parameter mit ws als Prefix werden für Einstellungen der Verbindung zu dem Webservice benötigt. Falls notwendig können Sie hier Proxyeinstellungen und Timeouts definieren. Die weiteren Parameter ergeben sich hier aus dem aufgerufenen Webservices. Bei Änderungen können Sie hier weitere Parameter angeben, bei einfachen Funktionserweiterungen reicht dann eine Änderung der Einstellung ohne Neuprogrammierung. </text:p>
      <text:p text:style-name="Standard">Der Trigger und das Modul definiert wann die externe Schnittstelle aufgerufen wird. Bei Codia wird im Moment die Schnittstelle bei Druckaktionen in der Friedhofs-Verwaltung aufgerufen. </text:p>
      <text:p text:style-name="Standard"/>
      <text:p text:style-name="Standard">Für die einzelnen DokumentenArten von D3 wird eine Wertetabelle und eine Tabelle für die Ausdrucke in Tombejo eingeblendet. </text:p>
      <text:p text:style-name="Standard"><draw:frame draw:style-name="fr2" draw:name="Grafik5" text:anchor-type="paragraph" svg:width="10.717cm" svg:height="9.394cm" draw:z-index="4"><draw:image xlink:href="Pictures/20000007000029DD000024B25D295A77.svm" xlink:type="simple" xlink:show="embed" xlink:actuate="onLoad"/></draw:frame><text:soft-page-break/>Wählen Sie eine oder mehrere Tombejodokumente aus die Sie dem DokumentenArten zuordnen möchten. </text:p>
      <text:p text:style-name="Standard">Die Werte sind ebenfalls im Nachhinein noch anpassbar, Werte die übereinstimmend mit Datenfeldern in Tombejo sind können im Nachhinein ohne Neuprogrammierung angepasst werden. </text:p>
      <text:p text:style-name="Standard"/>
      <text:p text:style-name="Standard"/>
      <text:p text:style-name="Standard">Am Ende lassen sich noch festgelegte Werte Arrays festlegen. </text:p>
      <text:p text:style-name="Standard"/>
      <text:p text:style-name="Standard"><draw:frame draw:style-name="fr2" draw:name="Grafik6" text:anchor-type="paragraph" svg:width="16.036cm" svg:height="10.636cm" draw:z-index="5"><draw:image xlink:href="Pictures/2000000700003EA30000298DE399AD9D.svm" xlink:type="simple" xlink:show="embed" xlink:actuate="onLoad"/></draw:frame><text:soft-page-break/></text:p>
      <text:p text:style-name="Standard">Anhand der hier festgelegten Parameter lassen sich beispielsweise abhängig von der Grabart in Tombejo die Parameter für Grabart, Plätze und die Größe des D3 Systems zuordnen. Bei leeren Zuweisungen wird der entsprechende Parameter nicht mitgesendet. Ist es ein Pflichtfeld wird eine entsprechende Fehlermeldung ausgege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6:34:27.07</meta:creation-date>
    <dc:date>2013-10-31T14:44:59.25</dc:date>
    <meta:editing-duration>PT1H56M38S</meta:editing-duration>
    <meta:editing-cycles>7</meta:editing-cycles>
    <meta:generator>OpenOffice.org/3.4.1$Win32 OpenOffice.org_project/341m1$Build-9593</meta:generator>
    <meta:document-statistic meta:table-count="0" meta:image-count="8" meta:object-count="0" meta:page-count="5" meta:paragraph-count="16" meta:word-count="283" meta:character-count="2178"/>
  </office:meta>
</office:document-meta>
</file>