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9000000ED9E796A42.png"/>
  <manifest:file-entry manifest:media-type="image/png" manifest:full-path="Pictures/1000000000000329000003242D2C8416.png"/>
  <manifest:file-entry manifest:media-type="image/png" manifest:full-path="Pictures/10000000000004DD00000306DC6EF138.png"/>
  <manifest:file-entry manifest:media-type="image/jpeg" manifest:full-path="Pictures/100000000000030C00000192D58E23C1.jpg"/>
  <manifest:file-entry manifest:media-type="image/png" manifest:full-path="Pictures/100000000000055200000320584BBDBF.png"/>
  <manifest:file-entry manifest:media-type="image/png" manifest:full-path="Pictures/10000000000004BA000001ABED8FB6C4.png"/>
  <manifest:file-entry manifest:media-type="image/png" manifest:full-path="Pictures/1000000000000323000002CB79E52C57.png"/>
  <manifest:file-entry manifest:media-type="image/png" manifest:full-path="Pictures/100000000000053F00000265389211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0.567cm" draw:z-index="0"><draw:image xlink:href="Pictures/10000000000004DD00000306DC6EF138.png" xlink:type="simple" xlink:show="embed" xlink:actuate="onLoad"/></draw:frame></text:p>
      <text:p text:style-name="Standard"/>
      <text:p text:style-name="Standard"><draw:frame draw:style-name="fr2" draw:name="Grafik2" text:anchor-type="paragraph" svg:width="17cm" svg:height="16.895cm" draw:z-index="1"><draw:image xlink:href="Pictures/1000000000000329000003242D2C8416.png" xlink:type="simple" xlink:show="embed" xlink:actuate="onLoad"/></draw:frame><text:soft-page-break/></text:p>
      <text:p text:style-name="Standard"/>
      <text:p text:style-name="Standard"><draw:frame draw:style-name="fr2" draw:name="Grafik3" text:anchor-type="paragraph" svg:width="17cm" svg:height="4.979cm" draw:z-index="2"><draw:image xlink:href="Pictures/1000000000000329000000ED9E796A42.png" xlink:type="simple" xlink:show="embed" xlink:actuate="onLoad"/></draw:frame></text:p>
      <text:p text:style-name="P1"><draw:frame draw:style-name="fr1" draw:name="Grafik6" text:anchor-type="paragraph" svg:width="17cm" svg:height="5.999cm" draw:z-index="5"><draw:image xlink:href="Pictures/10000000000004BA000001ABED8FB6C4.png" xlink:type="simple" xlink:show="embed" xlink:actuate="onLoad"/></draw:frame></text:p>
      <text:p text:style-name="Standard"><draw:frame draw:style-name="fr2" draw:name="Grafik7" text:anchor-type="paragraph" svg:width="17cm" svg:height="15.136cm" draw:z-index="6"><draw:image xlink:href="Pictures/1000000000000323000002CB79E52C57.png" xlink:type="simple" xlink:show="embed" xlink:actuate="onLoad"/></draw:frame></text:p>
      <text:p text:style-name="P1"><draw:frame draw:style-name="fr1" draw:name="Grafik4" text:anchor-type="paragraph" svg:width="17cm" svg:height="9.985cm" draw:z-index="3"><draw:image xlink:href="Pictures/100000000000055200000320584BBDBF.png" xlink:type="simple" xlink:show="embed" xlink:actuate="onLoad"/></draw:frame></text:p>
      <text:p text:style-name="Standard"/>
      <text:p text:style-name="Standard"/>
      <text:p text:style-name="Standard"><draw:frame draw:style-name="fr2" draw:name="Grafik5" text:anchor-type="paragraph" svg:width="17cm" svg:height="7.759cm" draw:z-index="4"><draw:image xlink:href="Pictures/100000000000053F00000265389211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43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8" text:anchor-type="paragraph" svg:x="-1.972cm" svg:y="-2cm" svg:width="6.604cm" svg:height="3.404cm" draw:z-index="10"><draw:image xlink:href="Pictures/100000000000030C00000192D58E23C1.jpg" xlink:type="simple" xlink:show="embed" xlink:actuate="onLoad"/></draw:frame><text:tab/>NKF- Entwürfe 11.2013 <text:tab/>Seite 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2:49:03.70</meta:creation-date>
    <dc:date>2013-11-05T17:35:53.39</dc:date>
    <meta:editing-duration>PT2H47M59S</meta:editing-duration>
    <meta:editing-cycles>2</meta:editing-cycles>
    <meta:generator>OpenOffice.org/3.4.1$Win32 OpenOffice.org_project/341m1$Build-9593</meta:generator>
    <meta:document-statistic meta:table-count="0" meta:image-count="8" meta:object-count="0" meta:page-count="4" meta:paragraph-count="1" meta:word-count="4" meta:character-count="31"/>
  </office:meta>
</office:document-meta>
</file>