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192D58E23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9cm" fo:margin-left="-0.168cm" table:align="left" style:writing-mode="lr-tb"/>
    </style:style>
    <style:style style:name="Tabelle1.A" style:family="table-column">
      <style:table-column-properties style:column-width="16.0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e2" style:family="table" style:master-page-name="Standard">
      <style:table-properties style:width="17.515cm" fo:margin-left="-0.168cm" fo:margin-top="4.001cm" fo:margin-bottom="0cm" style:page-number="auto" fo:break-before="page" table:align="left" style:writing-mode="lr-tb"/>
    </style:style>
    <style:style style:name="Tabelle2.A" style:family="table-column">
      <style:table-column-properties style:column-width="1cm"/>
    </style:style>
    <style:style style:name="Tabelle2.B" style:family="table-column">
      <style:table-column-properties style:column-width="3.815cm"/>
    </style:style>
    <style:style style:name="Tabelle2.C" style:family="table-column">
      <style:table-column-properties style:column-width="4.471cm"/>
    </style:style>
    <style:style style:name="Tabelle2.D" style:family="table-column">
      <style:table-column-properties style:column-width="1.931cm"/>
    </style:style>
    <style:style style:name="Tabelle2.E" style:family="table-column">
      <style:table-column-properties style:column-width="4.392cm"/>
    </style:style>
    <style:style style:name="Tabelle2.F" style:family="table-column">
      <style:table-column-properties style:column-width="1.905cm"/>
    </style:style>
    <style:style style:name="Tabelle2.1" style:family="table-row">
      <style:table-row-properties style:min-row-height="2.59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2" style:family="table-row">
      <style:table-row-properties style:row-height="0.635cm" fo:keep-together="auto"/>
    </style:style>
    <style:style style:name="Tabelle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3" style:family="table-row">
      <style:table-row-properties fo:keep-together="auto"/>
    </style:style>
    <style:style style:name="Tabelle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4" style:family="table-row">
      <style:table-row-properties style:min-row-height="0.699cm" fo:keep-together="auto"/>
    </style:style>
    <style:style style:name="Tabelle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e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3" style:family="table">
      <style:table-properties style:width="16.09cm" fo:margin-left="-0.168cm" table:align="left" style:writing-mode="lr-tb"/>
    </style:style>
    <style:style style:name="Tabelle3.A" style:family="table-column">
      <style:table-column-properties style:column-width="16.0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3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e3.A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1">
      <style:paragraph-properties style:snap-to-layout-grid="false"/>
      <style:text-properties officeooo:paragraph-rsid="001aebb2"/>
    </style:style>
    <style:style style:name="P2" style:family="paragraph" style:parent-style-name="Paragraph_20_style">
      <style:text-properties officeooo:paragraph-rsid="001aebb2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aebb2" style:font-size-asian="11pt"/>
    </style:style>
    <style:style style:name="P4" style:family="paragraph" style:parent-style-name="Standard">
      <style:paragraph-properties style:text-autospace="none"/>
      <style:text-properties fo:font-size="11pt" officeooo:paragraph-rsid="001aebb2" style:font-size-asian="11pt"/>
    </style:style>
    <style:style style:name="P5" style:family="paragraph" style:parent-style-name="Standard">
      <style:paragraph-properties style:snap-to-layout-grid="false"/>
      <style:text-properties fo:font-size="11pt" officeooo:paragraph-rsid="001aebb2" style:font-size-asian="11pt"/>
    </style:style>
    <style:style style:name="P6" style:family="paragraph" style:parent-style-name="Standard">
      <style:text-properties fo:font-size="11pt" officeooo:paragraph-rsid="001aebb2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1aebb2" style:font-size-asian="11pt"/>
    </style:style>
    <style:style style:name="P8" style:family="paragraph" style:parent-style-name="Standard">
      <style:text-properties fo:font-size="11pt" style:text-underline-style="solid" style:text-underline-width="auto" style:text-underline-color="font-color" officeooo:paragraph-rsid="001aebb2" style:font-size-asian="11pt"/>
    </style:style>
    <style:style style:name="P9" style:family="paragraph" style:parent-style-name="Standard">
      <style:text-properties fo:color="#231f20" style:font-name="Times New Roman" fo:font-size="11pt" officeooo:paragraph-rsid="001aebb2" style:font-name-asian="Times New Roman" style:font-size-asian="11pt" style:font-name-complex="Times New Roman" style:font-size-complex="11pt"/>
    </style:style>
    <style:style style:name="P10" style:family="paragraph" style:parent-style-name="Standard">
      <style:text-properties fo:color="#231f20" style:font-name="Times New Roman" fo:font-size="9pt" officeooo:paragraph-rsid="001aebb2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231f20" style:font-name="Times New Roman" fo:font-size="9pt" officeooo:paragraph-rsid="001aebb2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style:font-name="Times New Roman" fo:font-size="13pt" officeooo:paragraph-rsid="001aebb2" style:font-name-asian="Times New Roman" style:font-size-asian="13pt" style:font-name-complex="Times New Roman" style:font-size-complex="9pt"/>
    </style:style>
    <style:style style:name="P13" style:family="paragraph" style:parent-style-name="Standard">
      <style:text-properties fo:font-size="4pt" officeooo:paragraph-rsid="001aebb2" style:font-size-asian="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4pt" officeooo:paragraph-rsid="001aebb2" style:font-size-asian="4pt"/>
    </style:style>
    <style:style style:name="P15" style:family="paragraph" style:parent-style-name="Standard">
      <style:text-properties fo:font-size="14pt" fo:font-style="italic" fo:font-weight="bold" officeooo:paragraph-rsid="001aebb2" style:font-size-asian="14pt" style:font-style-asian="italic" style:font-weight-asian="bold"/>
    </style:style>
    <style:style style:name="P16" style:family="paragraph" style:parent-style-name="Standard">
      <style:text-properties fo:font-size="5pt" officeooo:paragraph-rsid="001aebb2" style:font-size-asian="5pt"/>
    </style:style>
    <style:style style:name="P17" style:family="paragraph" style:parent-style-name="Standard">
      <style:text-properties officeooo:paragraph-rsid="001aebb2"/>
    </style:style>
    <style:style style:name="P18" style:family="paragraph" style:parent-style-name="Standard">
      <style:paragraph-properties fo:text-align="center" style:justify-single-word="false"/>
      <style:text-properties officeooo:paragraph-rsid="001aebb2"/>
    </style:style>
    <style:style style:name="P19" style:family="paragraph" style:parent-style-name="Standard">
      <style:text-properties fo:font-size="8pt" officeooo:paragraph-rsid="001aebb2" style:font-size-asian="8pt"/>
    </style:style>
    <style:style style:name="P20" style:family="paragraph" style:parent-style-name="Standard">
      <style:paragraph-properties style:snap-to-layout-grid="false"/>
      <style:text-properties officeooo:paragraph-rsid="001aebb2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aebb2"/>
    </style:style>
    <style:style style:name="P22" style:family="paragraph" style:parent-style-name="Standard">
      <style:paragraph-properties>
        <style:tab-stops>
          <style:tab-stop style:position="1.752cm"/>
        </style:tab-stops>
      </style:paragraph-properties>
      <style:text-properties style:text-underline-style="solid" style:text-underline-width="auto" style:text-underline-color="font-color" officeooo:paragraph-rsid="001aebb2"/>
    </style:style>
    <style:style style:name="P23" style:family="paragraph" style:parent-style-name="Standard">
      <style:paragraph-properties fo:margin-left="0cm" fo:margin-right="0cm" fo:text-indent="10.502cm" style:auto-text-indent="false"/>
      <style:text-properties officeooo:paragraph-rsid="001aebb2"/>
    </style:style>
    <style:style style:name="P24" style:family="paragraph" style:parent-style-name="Standard">
      <style:paragraph-properties fo:break-before="page"/>
      <style:text-properties officeooo:paragraph-rsid="001aebb2"/>
    </style:style>
    <style:style style:name="P25" style:family="paragraph" style:parent-style-name="Standard">
      <style:paragraph-properties fo:text-align="start" style:justify-single-word="false" fo:break-before="page" style:text-autospace="none"/>
      <style:text-properties fo:color="#231f20" style:font-name="Times New Roman" fo:font-size="9pt" officeooo:paragraph-rsid="001aebb2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margin-left="0.891cm" fo:margin-right="0cm" fo:text-indent="-0.891cm" style:auto-text-indent="false" style:snap-to-layout-grid="false"/>
      <style:text-properties fo:font-size="9pt" officeooo:paragraph-rsid="001aebb2" style:font-size-asian="9pt" style:font-size-complex="9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fo:font-size="9pt" officeooo:paragraph-rsid="0004d7e0" style:font-size-asian="9pt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fo:font-size="9pt" officeooo:paragraph-rsid="001aebb2" style:font-size-asian="9pt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fo:font-size="11pt" officeooo:paragraph-rsid="001aebb2" style:font-size-asian="11pt"/>
    </style:style>
    <style:style style:name="P30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1aebb2" style:font-size-asian="9pt"/>
    </style:style>
    <style:style style:name="P31" style:family="paragraph" style:parent-style-name="Standard">
      <style:paragraph-properties fo:padding="0.035cm" fo:border="0.51pt solid #000000">
        <style:tab-stops>
          <style:tab-stop style:position="1.752cm"/>
        </style:tab-stops>
      </style:paragraph-properties>
      <style:text-properties officeooo:paragraph-rsid="001aebb2"/>
    </style:style>
    <style:style style:name="P32" style:family="paragraph" style:parent-style-name="Standard">
      <style:paragraph-properties fo:padding="0.035cm" fo:border="0.51pt solid #000000"/>
      <style:text-properties officeooo:paragraph-rsid="001aebb2"/>
    </style:style>
    <style:style style:name="P33" style:family="paragraph" style:parent-style-name="Footer">
      <style:paragraph-properties fo:text-align="start" style:justify-single-word="false"/>
      <style:text-properties fo:font-size="8pt" officeooo:paragraph-rsid="0019f1df" style:font-size-asian="8pt"/>
    </style:style>
    <style:style style:name="T1" style:family="text">
      <style:text-properties officeooo:rsid="00018882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size-complex="11pt"/>
    </style:style>
    <style:style style:name="T5" style:family="text">
      <style:text-properties fo:color="#231f20" style:font-name="Arial" style:font-name-asian="Arial" style:font-name-complex="Arial" style:font-size-complex="11pt"/>
    </style:style>
    <style:style style:name="T6" style:family="text">
      <style:text-properties fo:color="#231f20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color="#231f20" style:font-name="Times New Roman" style:font-name-asian="Times New Roman" style:font-name-complex="Times New Roman" style:font-size-complex="9pt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1pt" style:font-size-asian="11pt"/>
    </style:style>
    <style:style style:name="T11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fo:font-size="14pt" fo:font-style="italic" fo:font-weight="bold" officeooo:rsid="00018882" style:font-size-asian="14pt" style:font-style-asian="italic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Wingdings1"/>
    </style:style>
    <style:style style:name="T16" style:family="text">
      <style:text-properties style:font-name="Wingdings1" fo:font-size="11pt" style:font-size-asian="11pt"/>
    </style:style>
    <style:style style:name="T17" style:family="text">
      <style:text-properties officeooo:rsid="0002696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c9d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3">Berlin, den <text:span text:style-name="T1">15.02.2016</text:span></text:p>
      <text:p text:style-name="P17"><text:span text:style-name="T2">An den</text:span></text:p>
      <text:p text:style-name="P9">Berliner Beauftragter für Datenschutz </text:p>
      <text:p text:style-name="P9">und Informationsfreiheit</text:p>
      <text:p text:style-name="P6">An der Urania 4-10</text:p>
      <text:p text:style-name="P6">10787 Berlin </text:p>
      <text:p text:style-name="P6"/>
      <text:p text:style-name="P6"/>
      <text:p text:style-name="P6"/>
      <text:p text:style-name="P6"><text:span text:style-name="T4">über </text:span><text:span text:style-name="T5">Bezirksamt Berlin:</text:span><text:span text:style-name="T6"> </text:span></text:p>
      <text:p text:style-name="P10"/>
      <text:p text:style-name="P4"/>
      <text:p text:style-name="P6">Betr.: <text:span text:style-name="T7">Durchführung des Datenschutzes und Dateibeschreibung</text:span><text:span text:style-name="T8"> § 19 BlnInfGB</text:span></text:p>
      <text:p text:style-name="P6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1. Art des Registers</text:p>
            <text:p text:style-name="P17"><text:span text:style-name="T2"><text:tab/></text:span><text:span text:style-name="T10"></text:span><text:span text:style-name="T2"> § 19 Abs. 1 Friedhofsverwaltung des Bezirkes </text:span></text:p>
            <text:p text:style-name="P13"/>
            <text:p text:style-name="P17"><text:span text:style-name="T2"><text:tab/></text:span><text:span text:style-name="T10"></text:span><text:span text:style-name="T2"> § 19 Abs. 2 Berliner Bestattungsgesetz (</text:span><text:span text:style-name="T11">BestG) </text:span><text:span text:style-name="T2"><text:s/></text:span></text:p>
            <text:p text:style-name="P13"/>
            <text:p text:style-name="P6"><text:tab/></text:p>
          </table:table-cell>
        </table:table-row>
        <table:table-row table:style-name="Tabelle1.1">
          <table:table-cell table:style-name="Tabelle1.A2" office:value-type="string">
            <text:p text:style-name="P5">2. Bezeichnung der Datei:</text:p>
            <text:p text:style-name="P17"><text:span text:style-name="T2"><text:tab/></text:span><text:span text:style-name="T12">Friedhofsverwaltung </text:span><text:span text:style-name="T13">TomBejo</text:span><text:span text:style-name="T12"> der Fa. Girona</text:span></text:p>
            <text:p text:style-name="P15"/>
            <text:p text:style-name="P13"/>
            <text:p text:style-name="P17"><text:span text:style-name="T2"><text:tab/></text:span><text:span text:style-name="T10"></text:span><text:span text:style-name="T2"> erstmalige Meldung</text:span></text:p>
            <text:p text:style-name="P13"/>
            <text:p text:style-name="P17"><text:span text:style-name="T2"><text:tab/></text:span><text:span text:style-name="T16">¡</text:span><text:span text:style-name="T2"> Änderungsmeldung/Datum der vorangeg. Meldung: </text:span><text:span text:style-name="T3"><text:tab/><text:tab/><text:tab/><text:tab/><text:tab/></text:span></text:p>
            <text:p text:style-name="P13"/>
            <text:p text:style-name="P17"><text:span text:style-name="T2"><text:tab/></text:span><text:span text:style-name="T16">¡</text:span><text:span text:style-name="T2"> Auflösungsmeldung/Datum der vorangeg. Meldung: </text:span><text:span text:style-name="T3"><text:tab/><text:tab/><text:tab/><text:tab/></text:span></text:p>
            <text:p text:style-name="P13"/>
            <text:p text:style-name="P6"><text:tab/><text:tab/>(In diesem Fall sind keine weiteren Angaben erforderlich)</text:p>
          </table:table-cell>
        </table:table-row>
        <table:table-row table:style-name="Tabelle1.1">
          <table:table-cell table:style-name="Tabelle1.A2" office:value-type="string">
            <text:p text:style-name="P5">3. Zweckbestimmung der Datei:</text:p>
            <text:p text:style-name="P6"/>
            <text:p text:style-name="P17"><text:span text:style-name="T2"><text:tab/></text:span><text:span text:style-name="T14">Voraussetzung für den Nachweis, die Verwaltung und die <text:tab/>Abrechnung der Grabstellen auf den städt. Friedhöfen</text:span></text:p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5">4. Betroffener Personenkreis:</text:p>
            <text:p text:style-name="P6"/>
            <text:p text:style-name="P17"><text:span text:style-name="T2"><text:tab/></text:span><text:span text:style-name="T12">sämtliche Nutzungsberechtigten der Grabstellen und die jeweiligen</text:span></text:p>
            <text:p text:style-name="P15"><text:tab/>Verstorbenen</text:p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5">5. Datenverarbeitung im Auftrag </text:p>
            <text:p text:style-name="P16"/>
            <text:p text:style-name="P17"><text:span text:style-name="T2"><text:tab/></text:span><text:span text:style-name="T10"></text:span><text:span text:style-name="T2"> nein<text:tab/><text:tab/><text:tab/></text:span><text:span text:style-name="T16">¡</text:span><text:span text:style-name="T2"> ja</text:span></text:p>
            <text:p text:style-name="P6"><text:tab/><text:tab/><text:tab/><text:tab/><text:tab/>Auftragnehmer:</text:p>
            <text:p text:style-name="P6"/>
          </table:table-cell>
        </table:table-row>
      </table:table>
      <text:p text:style-name="P6">Angaben zu 6. bis 12. siehe Blatt 2 bis .......</text:p>
      <text:p text:style-name="P6"/>
      <text:p text:style-name="P6"/>
      <text:p text:style-name="P7"><text:tab/><text:tab/><text:tab/><text:tab/><text:tab/></text:p>
      <text:p text:style-name="P3">(Unterschrift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2" office:value-type="string">
            <text:p text:style-name="P17"><text:span text:style-name="T2">6.<text:tab/><text:line-break/>Art der gespeicherten Daten</text:span></text:p>
          </table:table-cell>
          <table:covered-table-cell/>
          <table:table-cell table:style-name="Tabelle2.C1" office:value-type="string">
            <text:p text:style-name="P17"><text:span text:style-name="T2">7.<text:tab/><text:line-break/>bei regelmäßig empfangenen <text:s/>Daten deren Herkunft</text:span></text:p>
          </table:table-cell>
          <table:table-cell table:style-name="Tabelle2.C1" office:value-type="string">
            <text:p text:style-name="P26">8.</text:p>
            <text:p text:style-name="P28">bei regel-mäßig zu über-mittelnden Daten deren Empfänger</text:p>
          </table:table-cell>
          <table:table-cell table:style-name="Tabelle2.C1" office:value-type="string">
            <text:p text:style-name="P29">9.</text:p>
            <text:p text:style-name="P29">Rechtsgrundlage/n der Verarbeitung</text:p>
          </table:table-cell>
          <table:table-cell table:style-name="Tabelle2.C1" office:value-type="string">
            <text:p text:style-name="P27">10.</text:p>
            <text:p text:style-name="P27">ggf. Fristen für die Sperrung / Löschung</text:p>
          </table:table-cell>
        </table:table-row>
        <table:table-row table:style-name="Tabelle2.2">
          <table:table-cell table:style-name="Tabelle2.A2" table:number-columns-spanned="2" office:value-type="string">
            <text:p text:style-name="P30">Lfd. Nr.</text:p>
          </table:table-cell>
          <table:covered-table-cell/>
          <table:table-cell table:style-name="Tabelle2.C2" table:number-columns-spanned="4" office:value-type="string">
            <text:p text:style-name="P14"/>
            <text:p text:style-name="P18">(Jeweils mit lfd. Nr./n aus Spalte 6)</text:p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P5"/>
            <text:p text:style-name="P6">1.</text:p>
            <text:p text:style-name="P6">2.</text:p>
            <text:p text:style-name="P6">3.</text:p>
            <text:p text:style-name="P6">4.</text:p>
            <text:p text:style-name="P6">5.</text:p>
            <text:p text:style-name="P6">6.</text:p>
            <text:p text:style-name="P6">7.</text:p>
            <text:p text:style-name="P6">8.</text:p>
            <text:p text:style-name="P6">9.</text:p>
            <text:p text:style-name="P6">10.</text:p>
            <text:p text:style-name="P6"/>
            <text:p text:style-name="P6"/>
            <text:p text:style-name="P6"/>
            <text:p text:style-name="P6">11.</text:p>
            <text:p text:style-name="P6">12.</text:p>
            <text:p text:style-name="P6">13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2.B3" office:value-type="string">
            <text:h text:style-name="P1" text:outline-level="1">Daten d. Verstorbenen</text:h>
            <text:p text:style-name="P6">Familienname</text:p>
            <text:p text:style-name="P6">Vorname</text:p>
            <text:p text:style-name="P6">Geburtsname</text:p>
            <text:p text:style-name="P6">Geburtsdatum</text:p>
            <text:p text:style-name="P6">Geburtsort</text:p>
            <text:p text:style-name="P6">Sterbedatum</text:p>
            <text:p text:style-name="P6">Sterbeort</text:p>
            <text:p text:style-name="P6">Anschrift</text:p>
            <text:p text:style-name="P6">Einäscherungsdatum</text:p>
            <text:p text:style-name="P6">Bestattungsdatum</text:p>
            <text:p text:style-name="P6"/>
            <text:p text:style-name="P8">Daten <text:span text:style-name="T17">des</text:span> Nutzungsberechtigten</text:p>
            <text:p text:style-name="P6">Familienname</text:p>
            <text:p text:style-name="P6">Vorname</text:p>
            <text:p text:style-name="P6">Anschrift</text:p>
            <text:p text:style-name="P6"/>
          </table:table-cell>
          <table:table-cell table:style-name="Tabelle2.B3" office:value-type="string">
            <text:p text:style-name="P5"/>
            <text:p text:style-name="P6"/>
            <text:p text:style-name="P6"><text:s/>1.- 8. Sterbeurkunde v.</text:p>
            <text:p text:style-name="P6"><text:s text:c="11"/>Standesamt</text:p>
            <text:p text:style-name="P6"/>
            <text:p text:style-name="P6"><text:s/>9. <text:s text:c="4"/>Einäscherungsschein</text:p>
            <text:p text:style-name="P6"><text:s text:c="9"/>vom Krematorium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11.-13. vom Bestatter o.</text:p>
            <text:p text:style-name="P6"><text:s text:c="13"/>Nutzungs- <text:s text:c="20"/></text:p>
            <text:p text:style-name="P6"><text:s text:c="13"/>berechtigten</text:p>
          </table:table-cell>
          <table:table-cell table:style-name="Tabelle2.B3" office:value-type="string">
            <text:p text:style-name="P5"/>
          </table:table-cell>
          <table:table-cell table:style-name="Tabelle2.B3" office:value-type="string">
            <text:p text:style-name="P5"/>
            <text:p text:style-name="P6"/>
            <text:p text:style-name="P6"><text:s/>1.-13. Friedhofssatzung</text:p>
            <text:p text:style-name="P6"/>
            <text:p text:style-name="P6"><text:s/>1.- 13. Berliner</text:p>
            <text:p text:style-name="P6"><text:s text:c="12"/>Bestattungsgesetz</text:p>
            <text:p text:style-name="P6"><text:s text:c="12"/>BestG</text:p>
          </table:table-cell>
          <table:table-cell table:style-name="Tabelle2.B3" office:value-type="string">
            <text:p text:style-name="P2"/>
          </table:table-cell>
        </table:table-row>
        <table:table-row table:style-name="Tabelle2.4">
          <table:table-cell table:style-name="Tabelle2.A4" office:value-type="string">
            <text:p text:style-name="P5"/>
          </table:table-cell>
          <table:table-cell table:style-name="Tabelle2.B4" office:value-type="string">
            <text:h text:style-name="P1" text:outline-level="1"/>
          </table:table-cell>
          <table:table-cell table:style-name="Tabelle2.B4" office:value-type="string">
            <text:p text:style-name="P5"/>
          </table:table-cell>
          <table:table-cell table:style-name="Tabelle2.B4" office:value-type="string">
            <text:p text:style-name="P5"/>
          </table:table-cell>
          <table:table-cell table:style-name="Tabelle2.B4" office:value-type="string">
            <text:p text:style-name="P5"/>
          </table:table-cell>
          <table:table-cell table:style-name="Tabelle2.B4" office:value-type="string">
            <text:p text:style-name="P2"/>
          </table:table-cell>
        </table:table-row>
      </table:table>
      <text:p text:style-name="P17"/>
      <text:p text:style-name="P24"/>
      <text:p text:style-name="P17"/>
      <text:p text:style-name="P32"/>
      <text:p text:style-name="P32">11. Technische und organisatorische Maßnahmen gemäß § 5 BlnInfGB – Berliner Datenschutzgesetz</text:p>
      <text:p text:style-name="P32"/>
      <text:p text:style-name="P32"><text:tab/>a) Ist einer Organisationseinheit die Überprüfung von Art und Umfang der getroffenen <text:tab/>Datensicherungsmaßnahmen übertragen ?</text:p>
      <text:p text:style-name="P32"/>
      <text:p text:style-name="P32"><text:tab/><text:span text:style-name="T15">x</text:span> ja<text:tab/><text:tab/><text:span text:style-name="T15">o</text:span> nein</text:p>
      <text:p text:style-name="P32"/>
      <text:p text:style-name="P32"><text:tab/><text:span text:style-name="T18"><text:tab/><text:tab/><text:tab/><text:tab/><text:tab/><text:tab/><text:tab/><text:tab/><text:tab/><text:tab/><text:tab/></text:span></text:p>
      <text:p text:style-name="P32"/>
      <text:p text:style-name="P32"><text:tab/>b) Ist einer Organisationseinheit die Kontrolle der Einhaltung der zur Datensicherung bestehenden <text:tab/>Vorschriften und Anweisungen übertragen ?</text:p>
      <text:p text:style-name="P32"/>
      <text:p text:style-name="P32"><text:tab/><text:span text:style-name="T15">x</text:span> ja<text:tab/><text:tab/><text:span text:style-name="T15">o</text:span> nein</text:p>
      <text:p text:style-name="P32"/>
      <text:p text:style-name="P32"><text:tab/><text:span text:style-name="T18"><text:tab/><text:tab/><text:tab/><text:tab/><text:tab/><text:tab/><text:tab/><text:tab/><text:tab/><text:tab/><text:tab/></text:span></text:p>
      <text:p text:style-name="P32"/>
      <text:p text:style-name="P32"><text:tab/>c) Gibt es eine Dienstanweisung für die Datensicherung ?</text:p>
      <text:p text:style-name="P32"/>
      <text:p text:style-name="P32"><text:tab/><text:span text:style-name="T15">x</text:span> ja<text:tab/><text:tab/><text:span text:style-name="T15">o</text:span> nein</text:p>
      <text:p text:style-name="P32"/>
      <text:p text:style-name="P32"><text:tab/><text:span text:style-name="T18"><text:tab/><text:tab/><text:tab/><text:tab/><text:tab/><text:tab/><text:tab/><text:tab/><text:tab/><text:tab/><text:tab/></text:span></text:p>
      <text:p text:style-name="P32"/>
      <text:p text:style-name="P32"><text:tab/>d) Kurzbeschreibung der technischen und organisatorischen Maßnahmen gemäß</text:p>
      <text:p text:style-name="P31"><text:tab/>§ 10 DSG NW:</text:p>
      <text:p text:style-name="P31"/>
      <text:p text:style-name="P31"><text:tab/>siehe:</text:p>
      <text:p text:style-name="P31"/>
      <text:p text:style-name="P31"><text:tab/>Dienstanweisung für den Einsatz der automatisierten Datenverarbeitung bei</text:p>
      <text:p text:style-name="P31"><text:tab/>der Stadt Berlin vom </text:p>
      <text:p text:style-name="P31"/>
      <text:p text:style-name="P31"><text:tab/>Dienstanweisung über Datenschutz und Datensicherheit im Bereich der</text:p>
      <text:p text:style-name="P31"><text:tab/>Stadt Berlin <text:s/>vom </text:p>
      <text:p text:style-name="P31"/>
      <text:p text:style-name="P31"><text:tab/>Verfügung vom …............... über den Einsatz der automatisierten Daten-<text:line-break/><text:tab/> verarbeitung bei der <text:tab/>Stadt Berlin <text:s text:c="2"/>(Zugriffsberechtigung)</text:p>
      <text:p text:style-name="P31"/>
      <text:p text:style-name="P19"/>
      <text:p text:style-name="P19"/>
      <text:p text:style-name="P6"/>
      <text:p text:style-name="P10">§ 4</text:p>
      <text:p text:style-name="P11">Begriffsbestimmungen</text:p>
      <text:p text:style-name="P11">(1) Im Sinne dieses Gesetzes sind personenbezogene Daten</text:p>
      <text:p text:style-name="P11">Einzelangaben über persönliche oder sachliche Verhältnisse einer</text:p>
      <text:p text:style-name="P11">bestimmten oder bestimmbaren natürlichen Person (Betroffener).</text:p>
      <text:p text:style-name="P11">Entsprechendes gilt für Daten über Verstorbene, es sei denn, dass</text:p>
      <text:p text:style-name="P11">schutzwürdige Belange des Betroffenen nicht mehr beeinträchtigt</text:p>
      <text:p text:style-name="P11">werden können.</text:p>
      <text:p text:style-name="P25"/>
      <text:p text:style-name="P11"/>
      <text:p text:style-name="P19"/>
      <text:p text:style-name="P19"/>
      <text:p text:style-name="P19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0">12. Beschreibung des automatisierten Verfahrens</text:p>
          </table:table-cell>
        </table:table-row>
        <table:table-row table:style-name="Tabelle3.1">
          <table:table-cell table:style-name="Tabelle3.A2" office:value-type="string">
            <text:p text:style-name="P20"/>
            <text:p text:style-name="P17"><text:tab/>a) Betriebsart des Verfahrens:</text:p>
            <text:p text:style-name="P17"/>
            <text:p text:style-name="P21"><text:tab/><text:span text:style-name="T15">o</text:span> Stapel-(Batch-)Betrieb</text:p>
            <text:p text:style-name="P21"><text:tab/><text:span text:style-name="T15">x</text:span> Dialog-Betrieb</text:p>
            <text:p text:style-name="P21"><text:tab/><text:span text:style-name="T15">o</text:span> <text:span text:style-name="T18"><text:tab/><text:tab/><text:tab/><text:tab/><text:tab/><text:tab/><text:tab/><text:tab/><text:tab/><text:tab/><text:tab/></text:span></text:p>
            <text:p text:style-name="P17"/>
          </table:table-cell>
        </table:table-row>
        <table:table-row table:style-name="Tabelle3.1">
          <table:table-cell table:style-name="Tabelle3.A2" office:value-type="string">
            <text:p text:style-name="P20"><text:tab/>b) Art der Geräte:</text:p>
            <text:p text:style-name="P17"/>
            <text:p text:style-name="P21"><text:tab/><text:span text:style-name="T9"></text:span> Großrechner (Host)</text:p>
            <text:p text:style-name="P21"><text:tab/><text:span text:style-name="T15">x</text:span> Arbeitsplatzrechner/Mehrplatzsystem</text:p>
            <text:p text:style-name="P21"><text:tab/><text:span text:style-name="T15">o</text:span> Arbeitsplatzrechner/Einzelplatzsystem</text:p>
            <text:p text:style-name="P21"><text:tab/><text:span text:style-name="T15">o</text:span> <text:span text:style-name="T18"><text:tab/><text:tab/><text:tab/><text:tab/><text:tab/><text:tab/><text:tab/><text:tab/><text:tab/><text:tab/><text:tab/></text:span></text:p>
          </table:table-cell>
        </table:table-row>
        <table:table-row table:style-name="Tabelle3.1">
          <table:table-cell table:style-name="Tabelle3.A2" office:value-type="string">
            <text:p text:style-name="P20"><text:tab/>c) Stellen, bei denen die Geräte aufgestellt sind:</text:p>
            <text:p text:style-name="P17"/>
            <text:p text:style-name="P21"><text:tab/>Stadt Berlin / Bezirksverwaltungen <text:s/></text:p>
          </table:table-cell>
        </table:table-row>
        <table:table-row table:style-name="Tabelle3.1">
          <table:table-cell table:style-name="Tabelle3.A5" office:value-type="string">
            <text:p text:style-name="P20"><text:tab/>d) Verfahren zur Daten-Übermittlung:</text:p>
            <text:p text:style-name="P17"/>
            <text:p text:style-name="P21"><text:tab/><text:span text:style-name="T15">o</text:span> Datenträger (Magnetbänder/Disketten)</text:p>
            <text:p text:style-name="P21"><text:tab/><text:span text:style-name="T15">o</text:span> Datenübermittlung über Leitungen</text:p>
            <text:p text:style-name="P21"><text:tab/><text:span text:style-name="T9"></text:span> Listen und Bescheide</text:p>
            <text:p text:style-name="P21"/>
            <text:p text:style-name="P21"><text:tab/>Sperrung:*)</text:p>
            <text:p text:style-name="P21"/>
            <text:p text:style-name="P21"/>
            <text:p text:style-name="P21"/>
            <text:p text:style-name="P21"><text:tab/><text:span text:style-name="T18"><text:tab/><text:tab/><text:tab/><text:tab/><text:tab/><text:tab/><text:tab/><text:tab/><text:tab/><text:tab/><text:tab/></text:span></text:p>
            <text:p text:style-name="P22"/>
            <text:p text:style-name="P21"><text:tab/>Löschung:*)**)</text:p>
            <text:p text:style-name="P21"/>
            <text:p text:style-name="P21"/>
            <text:p text:style-name="P21"><text:tab/><text:span text:style-name="T18"><text:tab/><text:tab/><text:tab/><text:tab/><text:tab/><text:tab/><text:tab/><text:tab/><text:tab/><text:tab/><text:tab/></text:span></text:p>
            <text:p text:style-name="P22"/>
            <text:p text:style-name="P21"><text:tab/>Auskunftserteilung:*)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17"/>
      <text:p text:style-name="P17">*) soweit ein besonderes Verfahren vorgesehen ist.</text:p>
      <text:p text:style-name="P17"/>
      <text:p text:style-name="P17">**) ggf. auch Termine für die Prüfung der Löschungsvorraussetzungen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paragraph-rsid="0019f1df" style:font-size-asian="8pt"/>
    </style:style>
    <style:style style:name="MT1" style:family="text">
      <style:text-properties officeooo:rsid="001c9dc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2" text:anchor-type="paragraph" svg:x="-1.946cm" svg:y="-2cm" svg:width="6.604cm" svg:height="3.404cm" draw:z-index="0"><draw:image xlink:href="Pictures/100000000000030C00000192D58E23C1.jpg" xlink:type="simple" xlink:show="embed" xlink:actuate="onLoad"/></draw:frame></text:p>
      </style:header>
      <style:footer>
        <text:p text:style-name="MP1"><text:span text:style-name="MT1">Seite </text:span><text:page-number text:select-page="current">2</text:page-number> <text:span text:style-name="MT1">von </text:span><text:span text:style-name="MT1"><text:page-count>4</text:page-count></text:span><text:span text:style-name="MT1"><text:tab/><text:tab/></text:span> <text:title/><text:file-name text:display="name-and-extension">TomBejo_Berlin_BlnInfGB_2016.odt</text:file-name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6:47.669000000</meta:creation-date>
    <dc:date>2016-02-15T11:12:43.045000000</dc:date>
    <meta:editing-duration>PT15M53S</meta:editing-duration>
    <meta:editing-cycles>4</meta:editing-cycles>
    <meta:generator>LibreOffice/4.3.6.2$Windows_x86 LibreOffice_project/d50a87b2e514536ed401c18000dad4660b6a169e</meta:generator>
    <meta:document-statistic meta:table-count="3" meta:image-count="1" meta:object-count="0" meta:page-count="4" meta:paragraph-count="128" meta:word-count="459" meta:character-count="3714" meta:non-whitespace-character-count="3095"/>
  </office:meta>
</office:document-meta>
</file>