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fsg24.de</text:p>
      <text:p text:style-name="Preformatted_20_Text"/>
      <text:p text:style-name="Preformatted_20_Text"><text:tab/>Module:</text:p>
      <text:p text:style-name="Preformatted_20_Text"><text:tab/><text:tab/>Teilnehmer:<text:tab/></text:p>
      <text:p text:style-name="Preformatted_20_Text"><text:tab/><text:tab/><text:tab/>Liste Ã¶ffnet sich korrekt (am Anfang kein Eintrag)</text:p>
      <text:p text:style-name="Preformatted_20_Text"><text:tab/><text:tab/><text:tab/>Entry Ã¶ffnet sich korrekt</text:p>
      <text:p text:style-name="Preformatted_20_Text"><text:tab/><text:tab/><text:tab/>Entry speichert korrekt (neu + existierend)</text:p>
      <text:p text:style-name="Preformatted_20_Text"><text:tab/><text:tab/><text:tab/>Belehrungsdatum wird korrekt gesetzt</text:p>
      <text:p text:style-name="Preformatted_20_Text"/>
      <text:p text:style-name="Preformatted_20_Text"><text:tab/><text:tab/>Termin:</text:p>
      <text:p text:style-name="Preformatted_20_Text"><text:tab/><text:tab/><text:tab/>Liste Ã¶ffnet sich korrekt</text:p>
      <text:p text:style-name="Preformatted_20_Text"><text:tab/><text:tab/><text:tab/>Entry Ã¶ffnet sich korrekt</text:p>
      <text:p text:style-name="Preformatted_20_Text"><text:tab/><text:tab/><text:tab/>Entry speichert korrekt (existierend)</text:p>
      <text:p text:style-name="Preformatted_20_Text"><text:tab/><text:tab/><text:tab/>Kalender funktioniert (Ã¶ffnen und speichern)</text:p>
      <text:p text:style-name="Preformatted_20_Text"><text:tab/><text:tab/><text:tab/>Kalender: Neuer Termin wird als "Belehrungstermin" angelegt</text:p>
      <text:p text:style-name="Preformatted_20_Text"><text:tab/><text:tab/><text:tab/>Lehrzeile beim Dropdown MenÃ¼ "Belehrender" vorhanden</text:p>
      <text:p text:style-name="Preformatted_20_Text"><text:tab/><text:tab/><text:tab/>Reservieren funktioniert</text:p>
      <text:p text:style-name="Preformatted_20_Text"><text:tab/><text:tab/><text:tab/>Neuanlegen von Teilnehmern in Mini-Popup funktioniert</text:p>
      <text:p text:style-name="Preformatted_20_Text"><text:tab/><text:tab/><text:tab/>Import von Teilnehmern Ã¼ber Lupe funktioniert</text:p>
      <text:p text:style-name="Preformatted_20_Text"><text:tab/><text:tab/><text:tab/>Einlassmodus funktioniert</text:p>
      <text:p text:style-name="Preformatted_20_Text"><text:tab/><text:tab/><text:tab/>Suche nach "Freie PlÃ¤tze" funktioniert</text:p>
      <text:p text:style-name="Preformatted_20_Text"><text:tab/><text:tab/><text:tab/>Barcode Einlesen im Einlassmodus funktioniert</text:p>
      <text:p text:style-name="Preformatted_20_Text"/>
      <text:p text:style-name="Preformatted_20_Text"><text:tab/><text:tab/>Online-User:</text:p>
      <text:p text:style-name="Preformatted_20_Text"><text:tab/><text:tab/><text:tab/>Liste Ã¶ffnet sich korrekt</text:p>
      <text:p text:style-name="Preformatted_20_Text"><text:tab/><text:tab/><text:tab/>Entry Ã¶ffnet sich korrekt</text:p>
      <text:p text:style-name="Preformatted_20_Text"><text:tab/><text:tab/><text:tab/>Entry speichert korrekt (neu + existierend)</text:p>
      <text:p text:style-name="Preformatted_20_Text"><text:tab/><text:tab/><text:tab/>Rechte "Online User" sind fest gesetzt</text:p>
      <text:p text:style-name="Preformatted_20_Text"/>
      <text:p text:style-name="Preformatted_20_Text"><text:tab/><text:tab/>System/User:</text:p>
      <text:p text:style-name="Preformatted_20_Text"><text:tab/><text:tab/><text:tab/>Liste Ã¶ffnet sich korrekt</text:p>
      <text:p text:style-name="Preformatted_20_Text"><text:tab/><text:tab/><text:tab/>Entry Ã¶ffnet sich korrekt</text:p>
      <text:p text:style-name="Preformatted_20_Text"><text:tab/><text:tab/><text:tab/>Entry speichert korrekt (neu + existierend)</text:p>
      <text:p text:style-name="Preformatted_20_Text"><text:tab/><text:tab/><text:tab/>Login als User funktioniert</text:p>
      <text:p text:style-name="Preformatted_20_Text"><text:tab/><text:tab/><text:tab/>Rechtevergabe funktioniert</text:p>
      <text:p text:style-name="Preformatted_20_Text"/>
      <text:p text:style-name="Preformatted_20_Text"><text:tab/><text:tab/>System/Rollen:</text:p>
      <text:p text:style-name="Preformatted_20_Text"><text:tab/><text:tab/><text:tab/>Liste Ã¶ffnet sich korrekt<text:tab/><text:tab/><text:tab/></text:p>
      <text:p text:style-name="Preformatted_20_Text"><text:tab/><text:tab/><text:tab/>Entry Ã¶ffnet sich korrekt</text:p>
      <text:p text:style-name="Preformatted_20_Text"><text:tab/><text:tab/><text:tab/>Rollen Permissions sind korrekt gesetzt</text:p>
      <text:p text:style-name="Preformatted_20_Text"><text:tab/><text:tab/><text:tab/>Entry speichert korrekt (neu + existierend)</text:p>
      <text:p text:style-name="Preformatted_20_Text"/>
      <text:p text:style-name="Preformatted_20_Text"><text:tab/><text:tab/></text:p>
      <text:p text:style-name="Preformatted_20_Text"><text:tab/><text:tab/>System/Mandant/Standardwerte setzen</text:p>
      <text:p text:style-name="Preformatted_20_Text"><text:tab/><text:tab/><text:tab/>Standardwerte setzen zerstÃ¶rt Rolleneinstellungen nicht</text:p>
      <text:p text:style-name="Preformatted_20_Text"/>
      <text:p text:style-name="Preformatted_20_Text"><text:tab/></text:p>
      <text:p text:style-name="Preformatted_20_Text"><text:tab/>Online-Teil:</text:p>
      <text:p text:style-name="Preformatted_20_Text"><text:tab/><text:tab/>Startet</text:p>
      <text:p text:style-name="Preformatted_20_Text"><text:tab/><text:tab/>Einzelanmeldung funktioniert</text:p>
      <text:p text:style-name="Preformatted_20_Text"><text:tab/><text:tab/>Micropayment funktioniert</text:p>
      <text:p text:style-name="Preformatted_20_Text"><text:tab/><text:tab/>Mehrere Anmeldung funktioniert (Anmelder nimmt Teil)</text:p>
      <text:p text:style-name="Preformatted_20_Text"><text:tab/><text:tab/>Mehrere Anmeldung funktioniert (Anmelder nimmt nicht Teil)</text:p>
      <text:p text:style-name="Preformatted_20_Text"><text:tab/><text:tab/>Merkt sich die Anzahl der Teilnehmer und die Anmelderteilnahme korrekt, bei Anmeldung von mehreren Teilnehmern und klick auf "spÃ¤tere Termine"</text:p>
      <text:p text:style-name="Preformatted_20_Text"><text:tab/><text:tab/>Gruppenanmeldung: Hochladen von CSV funktioniert</text:p>
      <text:p text:style-name="Preformatted_20_Text"><text:tab/><text:tab/>Gruppenanmeldung funktioniert</text:p>
      <text:p text:style-name="Preformatted_20_Text"><text:tab/><text:tab/>Passwort neu anlegen funktioniert</text:p>
      <text:p text:style-name="Preformatted_20_Text"><text:tab/><text:tab/>SchÃ¼leranmeldung funktioniert</text:p>
      <text:p text:style-name="Preformatted_20_Text"><text:tab/><text:tab/>Eingeben der richtigen TAN funktioniert</text:p>
      <text:p text:style-name="Preformatted_20_Text"/>
      <text:p text:style-name="Preformatted_20_Text"><text:tab/></text:p>
      <text:p text:style-name="Preformatted_20_Text"><text:tab/>Ausdrucke:</text:p>
      <text:p text:style-name="Preformatted_20_Text"><text:soft-page-break/><text:tab/><text:tab/>AnmeldebestÃ¤tigung</text:p>
      <text:p text:style-name="Preformatted_20_Text"><text:tab/><text:tab/>EinverstÃ¤ndniserklÃ¤rung</text:p>
      <text:p text:style-name="Preformatted_20_Text"><text:tab/><text:tab/>Belehrungsbescheinigung</text:p>
      <text:p text:style-name="Preformatted_20_Text"><text:tab/><text:tab/>AnmeldebestÃ¤tigung+EinverstÃ¤ndniserklÃ¤rung</text:p>
      <text:p text:style-name="Preformatted_20_Text"/>
      <text:p text:style-name="Preformatted_20_Text"><text:tab/><text:tab/>Teilnehmerliste</text:p>
      <text:p text:style-name="Preformatted_20_Text"><text:tab/><text:tab/>Teilnehmerliste Barcode</text:p>
      <text:p text:style-name="Preformatted_20_Text"><text:tab/><text:tab/>Auswertung</text:p>
      <text:p text:style-name="Preformatted_20_Text"><text:tab/><text:tab/></text:p>
      <text:p text:style-name="Preformatted_20_Text"><text:tab/><text:tab/><text:tab/><text:tab/></text:p>
      <text:p text:style-name="Preformatted_20_Text"><text:tab/><text:tab/><text:tab/></text:p>
      <text:p text:style-name="Preformatted_20_Text"><text:tab/><text:tab/></text:p>
      <text:p text:style-name="Preformatted_20_Text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6" meta:word-count="222" meta:character-count="2049"/>
    <meta:generator>OpenOffice.org/3.4.1$Win32 OpenOffice.org_project/341m1$Build-9593</meta:generator>
  </office:meta>
</office:document-meta>
</file>