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2b25d" officeooo:paragraph-rsid="0012b25d"/>
    </style:style>
    <style:style style:name="P2" style:family="paragraph" style:parent-style-name="Preformatted_20_Text">
      <style:text-properties officeooo:rsid="0014b42f" officeooo:paragraph-rsid="0014b42f"/>
    </style:style>
    <style:style style:name="P3" style:family="paragraph" style:parent-style-name="Preformatted_20_Text">
      <style:text-properties officeooo:paragraph-rsid="00161958"/>
    </style:style>
    <style:style style:name="P4" style:family="paragraph" style:parent-style-name="Preformatted_20_Text">
      <style:text-properties officeooo:rsid="00175a80" officeooo:paragraph-rsid="00175a80"/>
    </style:style>
    <style:style style:name="P5" style:family="paragraph" style:parent-style-name="Preformatted_20_Text">
      <style:text-properties officeooo:rsid="001aaf6a" officeooo:paragraph-rsid="001aaf6a"/>
    </style:style>
    <style:style style:name="T1" style:family="text">
      <style:text-properties officeooo:rsid="0012e4b0"/>
    </style:style>
    <style:style style:name="T2" style:family="text">
      <style:text-properties officeooo:rsid="00161958"/>
    </style:style>
    <style:style style:name="T3" style:family="text">
      <style:text-properties officeooo:rsid="001ca3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Ifsg24.de</text:p>
      <text:p text:style-name="Preformatted_20_Text"><text:tab/><text:span text:style-name="T1">Allgemein:</text:span></text:p>
      <text:p text:style-name="Preformatted_20_Text"><text:tab/><text:tab/><text:span text:style-name="T1">Begrüßungstext ist deutsch</text:span></text:p>
      <text:p text:style-name="Preformatted_20_Text"/>
      <text:p text:style-name="Preformatted_20_Text"><text:tab/>Module:</text:p>
      <text:p text:style-name="Preformatted_20_Text"><text:tab/><text:tab/>Teilnehmer:<text:tab/></text:p>
      <text:p text:style-name="Preformatted_20_Text"><text:tab/><text:tab/><text:tab/>Liste öffnet sich korrekt (am Anfang kein Eintrag)</text:p>
      <text:p text:style-name="Preformatted_20_Text"><text:tab/><text:tab/><text:tab/>Entry öffnet sich korrekt</text:p>
      <text:p text:style-name="Preformatted_20_Text"><text:tab/><text:tab/><text:tab/>Entry speichert korrekt (neu + existierend)</text:p>
      <text:p text:style-name="Preformatted_20_Text"><text:tab/><text:tab/><text:tab/>Belehrungsdatum wird korrekt gesetzt</text:p>
      <text:p text:style-name="P2"><text:tab/><text:tab/><text:tab/>Mini-Kalender funktioniert</text:p>
      <text:p text:style-name="Preformatted_20_Text"/>
      <text:p text:style-name="Preformatted_20_Text"><text:tab/><text:tab/>Termin:</text:p>
      <text:p text:style-name="Preformatted_20_Text"><text:tab/><text:tab/><text:tab/>Liste öffnet sich korrekt</text:p>
      <text:p text:style-name="Preformatted_20_Text"><text:tab/><text:tab/><text:tab/>Entry öffnet sich korrekt</text:p>
      <text:p text:style-name="Preformatted_20_Text"><text:tab/><text:tab/><text:tab/>Entry speichert korrekt (existierend)</text:p>
      <text:p text:style-name="Preformatted_20_Text"><text:tab/><text:tab/><text:tab/>Kalender funktioniert (öffnen und speichern)</text:p>
      <text:p text:style-name="P1"><text:tab/><text:tab/><text:tab/>Kalender lädt Termine korrekt</text:p>
      <text:p text:style-name="Preformatted_20_Text"><text:tab/><text:tab/><text:tab/>Kalender: Neuer Termin wird als "Belehrungstermin" angelegt</text:p>
      <text:p text:style-name="Preformatted_20_Text"><text:tab/><text:tab/><text:tab/>Lehrzeile beim Dropdown Menü "Belehrender" vorhanden</text:p>
      <text:p text:style-name="Preformatted_20_Text"><text:tab/><text:tab/><text:tab/>Reservieren funktioniert</text:p>
      <text:p text:style-name="Preformatted_20_Text"><text:tab/><text:tab/><text:tab/>Neuanlegen von Teilnehmern in Mini-Popup funktioniert</text:p>
      <text:p text:style-name="Preformatted_20_Text"><text:tab/><text:tab/><text:tab/>Import von Teilnehmern über Lupe funktioniert</text:p>
      <text:p text:style-name="Preformatted_20_Text"><text:tab/><text:tab/><text:tab/>Einlassmodus funktioniert</text:p>
      <text:p text:style-name="Preformatted_20_Text"><text:tab/><text:tab/><text:tab/>Suche nach "Freie Plätze" funktioniert</text:p>
      <text:p text:style-name="Preformatted_20_Text"><text:tab/><text:tab/><text:tab/>Barcode Einlesen im Einlassmodus funktioniert</text:p>
      <text:p text:style-name="Preformatted_20_Text"/>
      <text:p text:style-name="Preformatted_20_Text"><text:tab/><text:tab/>Online-User:</text:p>
      <text:p text:style-name="Preformatted_20_Text"><text:tab/><text:tab/><text:tab/>Liste öffnet sich korrekt</text:p>
      <text:p text:style-name="Preformatted_20_Text"><text:tab/><text:tab/><text:tab/>Entry öffnet sich korrekt</text:p>
      <text:p text:style-name="Preformatted_20_Text"><text:tab/><text:tab/><text:tab/>Entry speichert korrekt (neu + existierend)</text:p>
      <text:p text:style-name="Preformatted_20_Text"><text:tab/><text:tab/><text:tab/>Rechte "Online User" sind fest gesetzt</text:p>
      <text:p text:style-name="Preformatted_20_Text"/>
      <text:p text:style-name="Preformatted_20_Text"><text:tab/><text:tab/>System/User:</text:p>
      <text:p text:style-name="Preformatted_20_Text"><text:tab/><text:tab/><text:tab/>Liste öffnet sich korrekt</text:p>
      <text:p text:style-name="Preformatted_20_Text"><text:tab/><text:tab/><text:tab/>Entry öffnet sich korrekt</text:p>
      <text:p text:style-name="Preformatted_20_Text"><text:tab/><text:tab/><text:tab/>Entry speichert korrekt (neu + existierend)</text:p>
      <text:p text:style-name="Preformatted_20_Text"><text:tab/><text:tab/><text:tab/>Login als User funktioniert</text:p>
      <text:p text:style-name="Preformatted_20_Text"><text:tab/><text:tab/><text:tab/>Rechtevergabe funktioniert</text:p>
      <text:p text:style-name="Preformatted_20_Text"/>
      <text:p text:style-name="Preformatted_20_Text"><text:tab/><text:tab/>System/Rollen:</text:p>
      <text:p text:style-name="Preformatted_20_Text"><text:tab/><text:tab/><text:tab/>Liste öffnet sich korrekt<text:tab/><text:tab/><text:tab/></text:p>
      <text:p text:style-name="Preformatted_20_Text"><text:tab/><text:tab/><text:tab/>Entry öffnet sich korrekt</text:p>
      <text:p text:style-name="Preformatted_20_Text"><text:tab/><text:tab/><text:tab/>Rollen Permissions sind korrekt gesetzt</text:p>
      <text:p text:style-name="Preformatted_20_Text"><text:tab/><text:tab/><text:tab/>Entry speichert korrekt (neu + existierend)</text:p>
      <text:p text:style-name="Preformatted_20_Text"/>
      <text:p text:style-name="Preformatted_20_Text"><text:tab/><text:tab/></text:p>
      <text:p text:style-name="Preformatted_20_Text"><text:tab/><text:tab/>System/Mandant/Standardwerte setzen</text:p>
      <text:p text:style-name="Preformatted_20_Text"><text:tab/><text:tab/><text:tab/>Standardwerte setzen zerstört Rolleneinstellungen nicht</text:p>
      <text:p text:style-name="Preformatted_20_Text"/>
      <text:p text:style-name="Preformatted_20_Text"><text:tab/></text:p>
      <text:p text:style-name="Preformatted_20_Text"><text:tab/>Online-Teil:</text:p>
      <text:p text:style-name="Preformatted_20_Text"><text:tab/><text:tab/>Startet</text:p>
      <text:p text:style-name="Preformatted_20_Text"><text:tab/><text:tab/>Einzelanmeldung funktioniert</text:p>
      <text:p text:style-name="Preformatted_20_Text"><text:tab/><text:tab/>Micropayment funktioniert</text:p>
      <text:p text:style-name="Preformatted_20_Text"><text:tab/><text:tab/>Mehrere Anmeldung funktioniert (Anmelder nimmt Teil)</text:p>
      <text:p text:style-name="Preformatted_20_Text"><text:tab/><text:tab/>Mehrere Anmeldung funktioniert (Anmelder nimmt nicht Teil)</text:p>
      <text:p text:style-name="P4"><text:tab/><text:tab/>Kann man bei „Mehrere“ von Schritt fünf „zurück“ klicken, ohne dass die Daten verloren gehen?</text:p>
      <text:p text:style-name="Preformatted_20_Text"><text:tab/><text:tab/>Merkt sich die Anzahl der Teilnehmer und die Anmelderteilnahme korrekt, bei Anmeldung von <text:tab/><text:tab/><text:tab/><text:tab/>mehreren Teilnehmern und klick auf "spätere Termine"</text:p>
      <text:p text:style-name="Preformatted_20_Text"><text:tab/><text:tab/>Gruppenanmeldung: Hochladen von CSV funktioniert</text:p>
      <text:p text:style-name="Preformatted_20_Text"><text:tab/><text:tab/>Gruppenanmeldung funktioniert</text:p>
      <text:p text:style-name="Preformatted_20_Text"><text:tab/><text:tab/>Passwort neu anlegen funktioniert</text:p>
      <text:p text:style-name="Preformatted_20_Text"><text:soft-page-break/><text:tab/><text:tab/>Schüleranmeldung funktioniert</text:p>
      <text:p text:style-name="Preformatted_20_Text"><text:tab/><text:tab/>Eingeben der richtigen TAN funktioniert</text:p>
      <text:p text:style-name="Preformatted_20_Text"/>
      <text:p text:style-name="Preformatted_20_Text"><text:tab/></text:p>
      <text:p text:style-name="Preformatted_20_Text"><text:tab/>Ausdrucke:</text:p>
      <text:p text:style-name="Preformatted_20_Text"><text:tab/><text:tab/>Anmeldebestätigung</text:p>
      <text:p text:style-name="Preformatted_20_Text"><text:tab/><text:tab/>Einverständniserklärung</text:p>
      <text:p text:style-name="Preformatted_20_Text"><text:tab/><text:tab/>Belehrungsbescheinigung</text:p>
      <text:p text:style-name="P3"><text:tab/><text:tab/><text:span text:style-name="T2">steht in der Belehrungsbescheinigung steht statt Name des Belehrenden wieder das Wort null?</text:span></text:p>
      <text:p text:style-name="Preformatted_20_Text"><text:tab/><text:tab/>Anmeldebestätigung+Einverständniserklärung</text:p>
      <text:p text:style-name="Preformatted_20_Text"/>
      <text:p text:style-name="Preformatted_20_Text"><text:tab/><text:tab/>Teilnehmerliste</text:p>
      <text:p text:style-name="Preformatted_20_Text"><text:tab/><text:tab/><text:span text:style-name="T2">Fehlen in der Teilnehmerliste Datum, Uhrzeit und Belehrender?</text:span></text:p>
      <text:p text:style-name="Preformatted_20_Text"><text:tab/><text:tab/>Teilnehmerliste Barcode</text:p>
      <text:p text:style-name="Preformatted_20_Text"><text:tab/><text:tab/>Auswertung</text:p>
      <text:p text:style-name="Preformatted_20_Text"/>
      <text:p text:style-name="P5"><text:tab/><text:tab/>Admin Modus: <text:span text:style-name="T3">Bearbeiten</text:span></text:p>
      <text:p text:style-name="Preformatted_20_Text"><text:tab/><text:tab/></text:p>
      <text:p text:style-name="Preformatted_20_Text"><text:tab/><text:tab/><text:tab/><text:tab/></text:p>
      <text:p text:style-name="Preformatted_20_Text"><text:tab/><text:tab/><text:tab/></text:p>
      <text:p text:style-name="Preformatted_20_Text"><text:tab/><text:tab/></text:p>
      <text:p text:style-name="Preformatted_20_Text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Times New Roman1" fo:font-family="'Times New Roman'" style:font-family-generic="roman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dc:date>2014-06-19T12:19:08.971335879</dc:date>
    <dc:creator>frauch </dc:creator>
    <meta:editing-duration>PT2H39M33S</meta:editing-duration>
    <meta:editing-cycles>7</meta:editing-cycles>
    <meta:document-statistic meta:table-count="0" meta:image-count="0" meta:object-count="0" meta:page-count="2" meta:paragraph-count="74" meta:word-count="266" meta:character-count="2406" meta:non-whitespace-character-count="2022"/>
  </office:meta>
</office:document-meta>
</file>